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Book Antiqua" svg:font-family="'Book Antiqua'" style:font-family-generic="roman"/>
    <style:font-face style:name="Garamond" svg:font-family="Garamond" style:font-family-generic="roman"/>
    <style:font-face style:name="Lucida Sans1" svg:font-family="'Lucida Sans'" style:font-family-generic="swiss"/>
    <style:font-face style:name="Book Antiqua1" svg:font-family="'Book Antiqu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line-height="115%"/>
      <style:text-properties officeooo:rsid="00130f9b" officeooo:paragraph-rsid="00130f9b"/>
    </style:style>
    <style:style style:name="P3" style:family="paragraph" style:parent-style-name="Standard">
      <style:text-properties style:font-name="Book Antiqua1" fo:font-style="italic" officeooo:rsid="003d3764" officeooo:paragraph-rsid="003d3764" style:font-style-asian="italic" style:font-style-complex="italic"/>
    </style:style>
    <style:style style:name="P4" style:family="paragraph" style:parent-style-name="Standard">
      <style:text-properties style:font-name="Book Antiqua1" fo:font-style="italic" officeooo:rsid="003a7996" officeooo:paragraph-rsid="003a7996" style:font-style-asian="italic" style:font-style-complex="italic"/>
    </style:style>
    <style:style style:name="P5" style:family="paragraph" style:parent-style-name="Standard">
      <style:text-properties style:font-name="Book Antiqua1" fo:font-style="italic" fo:font-weight="bold" officeooo:rsid="0040c9ec" officeooo:paragraph-rsid="0040c9ec" style:font-style-asian="italic" style:font-weight-asian="bold" style:font-style-complex="italic" style:font-weight-complex="bold"/>
    </style:style>
    <style:style style:name="P6" style:family="paragraph" style:parent-style-name="Standard">
      <style:paragraph-properties fo:line-height="115%"/>
      <style:text-properties officeooo:rsid="004746ed" officeooo:paragraph-rsid="0066d47c"/>
    </style:style>
    <style:style style:name="P7" style:family="paragraph" style:parent-style-name="Standard">
      <style:paragraph-properties fo:line-height="115%"/>
      <style:text-properties officeooo:rsid="004746ed" officeooo:paragraph-rsid="0038a2bd"/>
    </style:style>
    <style:style style:name="P8" style:family="paragraph" style:parent-style-name="Standard">
      <style:paragraph-properties fo:line-height="115%"/>
      <style:text-properties fo:font-style="italic" officeooo:rsid="00502d36" officeooo:paragraph-rsid="0066d47c" style:font-style-asian="italic" style:font-style-complex="italic"/>
    </style:style>
    <style:style style:name="P9" style:family="paragraph" style:parent-style-name="Standard">
      <style:paragraph-properties>
        <style:tab-stops>
          <style:tab-stop style:position="1.9118in"/>
        </style:tab-stops>
      </style:paragraph-properties>
      <style:text-properties style:font-name="Book Antiqua" fo:font-size="12pt" fo:font-style="normal" officeooo:rsid="00487ddc" officeooo:paragraph-rsid="00487ddc" fo:background-color="transparent" style:font-size-asian="12pt" style:font-style-asian="normal" style:font-style-complex="normal"/>
    </style:style>
    <style:style style:name="P10" style:family="paragraph" style:parent-style-name="Standard">
      <style:paragraph-properties>
        <style:tab-stops>
          <style:tab-stop style:position="1.9118in"/>
        </style:tab-stops>
      </style:paragraph-properties>
      <style:text-properties style:font-name="Book Antiqua" fo:font-size="12pt" fo:font-style="italic" fo:font-weight="normal" officeooo:rsid="0057422e" officeooo:paragraph-rsid="005c0e89" fo:background-color="transparent" style:font-size-asian="12pt" style:font-style-asian="italic" style:font-weight-asian="normal" style:font-style-complex="italic" style:font-weight-complex="normal"/>
    </style:style>
    <style:style style:name="P11" style:family="paragraph" style:parent-style-name="Standard">
      <style:paragraph-properties>
        <style:tab-stops>
          <style:tab-stop style:position="1.9118in"/>
        </style:tab-stops>
      </style:paragraph-properties>
      <style:text-properties style:font-name="Book Antiqua" fo:font-size="12pt" fo:font-style="italic" fo:font-weight="normal" officeooo:rsid="00678794" officeooo:paragraph-rsid="00678794" fo:background-color="transparent" style:font-size-asian="12pt" style:font-style-asian="italic" style:font-weight-asian="normal" style:font-style-complex="italic" style:font-weight-complex="normal"/>
    </style:style>
    <style:style style:name="P12" style:family="paragraph" style:parent-style-name="Standard" style:list-style-name="L1">
      <style:paragraph-properties fo:line-height="115%"/>
      <style:text-properties officeooo:rsid="00130f9b" officeooo:paragraph-rsid="00130f9b"/>
    </style:style>
    <style:style style:name="P13" style:family="paragraph" style:parent-style-name="Standard" style:list-style-name="L1">
      <style:paragraph-properties fo:line-height="115%"/>
      <style:text-properties officeooo:rsid="001632d6" officeooo:paragraph-rsid="001632d6"/>
    </style:style>
    <style:style style:name="P14" style:family="paragraph" style:parent-style-name="Standard" style:list-style-name="L1">
      <style:paragraph-properties fo:line-height="115%"/>
      <style:text-properties officeooo:rsid="0018156a" officeooo:paragraph-rsid="0018156a"/>
    </style:style>
    <style:style style:name="P15" style:family="paragraph" style:parent-style-name="Standard" style:list-style-name="L1">
      <style:paragraph-properties fo:line-height="115%"/>
      <style:text-properties officeooo:rsid="004746ed" officeooo:paragraph-rsid="004746ed"/>
    </style:style>
    <style:style style:name="P16" style:family="paragraph" style:parent-style-name="Standard" style:list-style-name="L4">
      <style:paragraph-properties fo:line-height="115%"/>
      <style:text-properties officeooo:rsid="004746ed" officeooo:paragraph-rsid="0066d47c"/>
    </style:style>
    <style:style style:name="P17" style:family="paragraph" style:parent-style-name="Standard" style:list-style-name="L1">
      <style:paragraph-properties fo:line-height="115%"/>
      <style:text-properties officeooo:rsid="00324fdc" officeooo:paragraph-rsid="00324fdc"/>
    </style:style>
    <style:style style:name="P18" style:family="paragraph" style:parent-style-name="Standard" style:list-style-name="L1">
      <style:paragraph-properties fo:line-height="115%"/>
      <style:text-properties fo:font-style="italic" officeooo:rsid="003ee18c" officeooo:paragraph-rsid="003ee18c" style:font-style-asian="italic" style:font-style-complex="italic"/>
    </style:style>
    <style:style style:name="P19" style:family="paragraph" style:parent-style-name="Standard" style:list-style-name="L1">
      <style:text-properties fo:font-style="italic" officeooo:rsid="002e0356" officeooo:paragraph-rsid="002e0356" style:font-style-asian="italic" style:font-style-complex="italic"/>
    </style:style>
    <style:style style:name="P20" style:family="paragraph" style:parent-style-name="Standard" style:list-style-name="L1">
      <style:paragraph-properties fo:line-height="115%"/>
      <style:text-properties fo:font-style="italic" officeooo:rsid="00434b3c" officeooo:paragraph-rsid="00434b3c" style:font-style-asian="italic" style:font-style-complex="italic"/>
    </style:style>
    <style:style style:name="P21" style:family="paragraph" style:parent-style-name="Standard" style:list-style-name="L1">
      <style:paragraph-properties fo:line-height="115%"/>
      <style:text-properties fo:font-style="italic" officeooo:rsid="00433d81" officeooo:paragraph-rsid="00433d81" style:font-style-asian="italic" style:font-style-complex="italic"/>
    </style:style>
    <style:style style:name="P22" style:family="paragraph" style:parent-style-name="Standard" style:list-style-name="L1">
      <style:paragraph-properties fo:line-height="115%"/>
      <style:text-properties fo:font-style="italic" officeooo:rsid="00433d81" officeooo:paragraph-rsid="0063b032" style:font-style-asian="italic" style:font-style-complex="italic"/>
    </style:style>
    <style:style style:name="P23" style:family="paragraph" style:parent-style-name="Standard" style:list-style-name="L4">
      <style:paragraph-properties fo:line-height="115%"/>
      <style:text-properties fo:font-style="italic" officeooo:rsid="00502d36" officeooo:paragraph-rsid="00502d36" style:font-style-asian="italic" style:font-style-complex="italic"/>
    </style:style>
    <style:style style:name="P24" style:family="paragraph" style:parent-style-name="Standard" style:list-style-name="L4">
      <style:paragraph-properties fo:line-height="115%"/>
      <style:text-properties fo:font-style="italic" officeooo:rsid="00502d36" officeooo:paragraph-rsid="0066d47c" style:font-style-asian="italic" style:font-style-complex="italic"/>
    </style:style>
    <style:style style:name="P25" style:family="paragraph" style:parent-style-name="Standard" style:list-style-name="L4">
      <style:paragraph-properties fo:line-height="115%"/>
      <style:text-properties fo:font-style="italic" officeooo:rsid="006769d7" officeooo:paragraph-rsid="006769d7" style:font-style-asian="italic" style:font-style-complex="italic"/>
    </style:style>
    <style:style style:name="P26" style:family="paragraph" style:parent-style-name="Standard" style:list-style-name="L1">
      <style:paragraph-properties fo:line-height="115%"/>
      <style:text-properties fo:font-style="italic" fo:font-weight="bold" officeooo:rsid="003ee18c" officeooo:paragraph-rsid="003ee18c" style:font-style-asian="italic" style:font-weight-asian="bold" style:font-style-complex="italic" style:font-weight-complex="bold"/>
    </style:style>
    <style:style style:name="P27" style:family="paragraph" style:parent-style-name="Standard" style:list-style-name="L1">
      <style:paragraph-properties fo:line-height="115%"/>
      <style:text-properties style:font-name="Book Antiqua1" fo:font-style="italic" fo:font-weight="normal" officeooo:rsid="003d3764" officeooo:paragraph-rsid="003ee18c" style:font-style-asian="italic" style:font-weight-asian="normal" style:font-style-complex="italic" style:font-weight-complex="normal"/>
    </style:style>
    <style:style style:name="P28" style:family="paragraph" style:parent-style-name="Standard" style:list-style-name="L1">
      <style:text-properties style:font-name="Book Antiqua1" fo:font-style="italic" fo:font-weight="normal" officeooo:rsid="003d3764" officeooo:paragraph-rsid="003d3764" style:font-style-asian="italic" style:font-weight-asian="normal" style:font-style-complex="italic" style:font-weight-complex="normal"/>
    </style:style>
    <style:style style:name="P29" style:family="paragraph" style:parent-style-name="Standard" style:list-style-name="L1">
      <style:text-properties style:font-name="Book Antiqua1" fo:font-style="italic" fo:font-weight="normal" officeooo:rsid="0040c9ec" officeooo:paragraph-rsid="0040c9ec" style:font-style-asian="italic" style:font-weight-asian="normal" style:font-style-complex="italic" style:font-weight-complex="normal"/>
    </style:style>
    <style:style style:name="P30" style:family="paragraph" style:parent-style-name="Standard" style:list-style-name="L1">
      <style:text-properties style:font-name="Book Antiqua1" fo:font-style="italic" fo:font-weight="normal" officeooo:rsid="00185c02" officeooo:paragraph-rsid="0062dc1f" style:font-style-asian="italic" style:font-weight-asian="normal" style:font-style-complex="italic" style:font-weight-complex="normal"/>
    </style:style>
    <style:style style:name="P31" style:family="paragraph" style:parent-style-name="Standard" style:list-style-name="L1">
      <style:text-properties style:font-name="Book Antiqua1" fo:font-style="italic" fo:font-weight="normal" officeooo:rsid="0043f435" officeooo:paragraph-rsid="0043f435" style:font-style-asian="italic" style:font-weight-asian="normal" style:font-style-complex="italic" style:font-weight-complex="normal"/>
    </style:style>
    <style:style style:name="P32" style:family="paragraph" style:parent-style-name="Standard" style:list-style-name="L1">
      <style:text-properties style:font-name="Book Antiqua1" fo:font-style="italic" officeooo:rsid="00185c02" officeooo:paragraph-rsid="00154585" style:font-style-asian="italic" style:font-style-complex="italic"/>
    </style:style>
    <style:style style:name="P33" style:family="paragraph" style:parent-style-name="Standard" style:list-style-name="L1">
      <style:text-properties style:font-name="Book Antiqua1" fo:font-style="italic" officeooo:rsid="00185c02" officeooo:paragraph-rsid="00373307" style:font-style-asian="italic" style:font-style-complex="italic"/>
    </style:style>
    <style:style style:name="P34" style:family="paragraph" style:parent-style-name="Standard" style:list-style-name="L1">
      <style:text-properties style:font-name="Book Antiqua1" fo:font-style="italic" officeooo:rsid="00373307" officeooo:paragraph-rsid="00373307" style:font-style-asian="italic" style:font-style-complex="italic"/>
    </style:style>
    <style:style style:name="P35" style:family="paragraph" style:parent-style-name="Standard" style:list-style-name="L1">
      <style:text-properties style:font-name="Book Antiqua1" fo:font-style="italic" officeooo:rsid="003b896c" officeooo:paragraph-rsid="003b896c" style:font-style-asian="italic" style:font-style-complex="italic"/>
    </style:style>
    <style:style style:name="P36" style:family="paragraph" style:parent-style-name="Standard" style:list-style-name="L1">
      <style:text-properties style:font-name="Book Antiqua1" fo:font-style="italic" officeooo:rsid="003d3764" officeooo:paragraph-rsid="003d3764" style:font-style-asian="italic" style:font-style-complex="italic"/>
    </style:style>
    <style:style style:name="P37" style:family="paragraph" style:parent-style-name="Standard" style:list-style-name="L1">
      <style:text-properties style:font-name="Book Antiqua1" fo:font-style="italic" officeooo:rsid="002e0356" officeooo:paragraph-rsid="002e0356" style:font-style-asian="italic" style:font-style-complex="italic"/>
    </style:style>
    <style:style style:name="P38" style:family="paragraph" style:parent-style-name="Standard" style:list-style-name="L1">
      <style:text-properties style:font-name="Book Antiqua1" fo:font-style="italic" officeooo:rsid="0031140b" officeooo:paragraph-rsid="0031140b" style:font-style-asian="italic" style:font-style-complex="italic"/>
    </style:style>
    <style:style style:name="P39" style:family="paragraph" style:parent-style-name="Standard" style:list-style-name="L1">
      <style:text-properties style:font-name="Book Antiqua1" fo:font-style="italic" officeooo:rsid="0033835c" officeooo:paragraph-rsid="0033835c" style:font-style-asian="italic" style:font-style-complex="italic"/>
    </style:style>
    <style:style style:name="P40" style:family="paragraph" style:parent-style-name="Standard" style:list-style-name="L1">
      <style:text-properties style:font-name="Book Antiqua1" fo:font-style="italic" officeooo:rsid="003a7996" officeooo:paragraph-rsid="003a7996" style:font-style-asian="italic" style:font-style-complex="italic"/>
    </style:style>
    <style:style style:name="P41" style:family="paragraph" style:parent-style-name="Standard" style:list-style-name="L1">
      <style:paragraph-properties fo:line-height="115%"/>
      <style:text-properties style:font-name="Book Antiqua1" fo:font-style="normal" fo:font-weight="normal" officeooo:rsid="0041d635" officeooo:paragraph-rsid="0041d635" style:font-style-asian="normal" style:font-weight-asian="normal" style:font-style-complex="normal" style:font-weight-complex="normal"/>
    </style:style>
    <style:style style:name="P42" style:family="paragraph" style:parent-style-name="Standard" style:list-style-name="L1">
      <style:paragraph-properties fo:line-height="115%"/>
      <style:text-properties style:font-name="Book Antiqua1" fo:font-style="normal" fo:font-weight="normal" officeooo:rsid="004ab0da" officeooo:paragraph-rsid="004ea8e6" style:font-style-asian="normal" style:font-weight-asian="normal" style:font-style-complex="normal" style:font-weight-complex="normal"/>
    </style:style>
    <style:style style:name="P43" style:family="paragraph" style:parent-style-name="Standard" style:list-style-name="L1">
      <style:paragraph-properties fo:line-height="115%"/>
      <style:text-properties style:font-name="Book Antiqua1" fo:font-style="normal" fo:font-weight="normal" officeooo:rsid="004ea8e6" officeooo:paragraph-rsid="004ea8e6" style:font-style-asian="normal" style:font-weight-asian="normal" style:font-style-complex="normal" style:font-weight-complex="normal"/>
    </style:style>
    <style:style style:name="P44" style:family="paragraph" style:parent-style-name="Standard" style:list-style-name="L1">
      <style:paragraph-properties fo:line-height="115%"/>
      <style:text-properties style:font-name="Book Antiqua1" fo:font-style="normal" fo:font-weight="normal" officeooo:rsid="00603bbf" officeooo:paragraph-rsid="00603bbf" style:font-style-asian="normal" style:font-weight-asian="normal" style:font-style-complex="normal" style:font-weight-complex="normal"/>
    </style:style>
    <style:style style:name="P45" style:family="paragraph" style:parent-style-name="Standard" style:list-style-name="L1">
      <style:text-properties style:font-name="Book Antiqua1" fo:font-style="normal" fo:font-weight="normal" officeooo:rsid="0043f435" officeooo:paragraph-rsid="0062dc1f" style:font-style-asian="normal" style:font-weight-asian="normal" style:font-style-complex="normal" style:font-weight-complex="normal"/>
    </style:style>
    <style:style style:name="P46" style:family="paragraph" style:parent-style-name="Standard" style:list-style-name="L1">
      <style:text-properties style:font-name="Book Antiqua1" fo:font-style="normal" officeooo:rsid="0031140b" officeooo:paragraph-rsid="0031140b" style:font-style-asian="normal" style:font-style-complex="normal"/>
    </style:style>
    <style:style style:name="P47" style:family="paragraph" style:parent-style-name="Standard" style:list-style-name="L1">
      <style:text-properties style:font-name="Book Antiqua1" fo:font-style="normal" officeooo:rsid="0033835c" officeooo:paragraph-rsid="0033835c" style:font-style-asian="normal" style:font-style-complex="normal"/>
    </style:style>
    <style:style style:name="P48" style:family="paragraph" style:parent-style-name="Standard" style:list-style-name="L1">
      <style:text-properties style:font-name="Book Antiqua1" fo:font-style="normal" officeooo:rsid="00373307" officeooo:paragraph-rsid="00373307" style:font-style-asian="normal" style:font-style-complex="normal"/>
    </style:style>
    <style:style style:name="P49" style:family="paragraph" style:parent-style-name="Standard" style:list-style-name="L1">
      <style:text-properties style:font-name="Book Antiqua1" fo:font-style="normal" officeooo:rsid="003804f2" officeooo:paragraph-rsid="003804f2" style:font-style-asian="normal" style:font-style-complex="normal"/>
    </style:style>
    <style:style style:name="P50" style:family="paragraph" style:parent-style-name="Standard" style:list-style-name="L1">
      <style:text-properties style:font-name="Book Antiqua1" fo:font-style="normal" officeooo:rsid="00199390" officeooo:paragraph-rsid="00154585" style:font-style-asian="normal" style:font-style-complex="normal"/>
    </style:style>
    <style:style style:name="P51" style:family="paragraph" style:parent-style-name="Standard" style:list-style-name="L1">
      <style:text-properties style:font-name="Book Antiqua1" fo:font-style="normal" officeooo:rsid="003a7996" officeooo:paragraph-rsid="003a7996" style:font-style-asian="normal" style:font-style-complex="normal"/>
    </style:style>
    <style:style style:name="P52" style:family="paragraph" style:parent-style-name="Standard" style:list-style-name="L3">
      <style:text-properties style:font-name="Book Antiqua1" fo:font-style="normal" officeooo:rsid="006397b9" officeooo:paragraph-rsid="006397b9" style:font-style-asian="normal" style:font-style-complex="normal"/>
    </style:style>
    <style:style style:name="P53" style:family="paragraph" style:parent-style-name="Standard" style:list-style-name="L1">
      <style:text-properties style:font-name="Book Antiqua1" officeooo:rsid="00185c02" officeooo:paragraph-rsid="00154585"/>
    </style:style>
    <style:style style:name="P54" style:family="paragraph" style:parent-style-name="Standard" style:list-style-name="L1">
      <style:text-properties style:font-name="Book Antiqua1" officeooo:rsid="001f5d3d" officeooo:paragraph-rsid="001f5d3d"/>
    </style:style>
    <style:style style:name="P55" style:family="paragraph" style:parent-style-name="Standard" style:list-style-name="L1">
      <style:text-properties style:font-name="Book Antiqua1" officeooo:rsid="002e0356" officeooo:paragraph-rsid="002e0356"/>
    </style:style>
    <style:style style:name="P56" style:family="paragraph" style:parent-style-name="Standard" style:list-style-name="L1">
      <style:text-properties style:font-name="Book Antiqua1" officeooo:rsid="00204a8b" officeooo:paragraph-rsid="00204a8b"/>
    </style:style>
    <style:style style:name="P57" style:family="paragraph" style:parent-style-name="Standard" style:list-style-name="L1">
      <style:text-properties style:font-name="Book Antiqua1" officeooo:rsid="00204a8b" officeooo:paragraph-rsid="005c0e89"/>
    </style:style>
    <style:style style:name="P58" style:family="paragraph" style:parent-style-name="Standard" style:list-style-name="L1">
      <style:text-properties style:font-name="Book Antiqua1" officeooo:rsid="005c0e89" officeooo:paragraph-rsid="005c0e89"/>
    </style:style>
    <style:style style:name="P59" style:family="paragraph" style:parent-style-name="Standard" style:list-style-name="L1">
      <style:text-properties style:font-name="Book Antiqua1" officeooo:rsid="005c0e89" officeooo:paragraph-rsid="00204a8b"/>
    </style:style>
    <style:style style:name="P60" style:family="paragraph" style:parent-style-name="Standard" style:list-style-name="L1">
      <style:text-properties style:font-name="Book Antiqua1" officeooo:rsid="00224668" officeooo:paragraph-rsid="00224668"/>
    </style:style>
    <style:style style:name="P61" style:family="paragraph" style:parent-style-name="Standard" style:list-style-name="L1">
      <style:text-properties style:font-name="Book Antiqua1" officeooo:rsid="0022c311" officeooo:paragraph-rsid="0022c311"/>
    </style:style>
    <style:style style:name="P62" style:family="paragraph" style:parent-style-name="Standard" style:list-style-name="L1">
      <style:text-properties style:font-name="Book Antiqua1" officeooo:rsid="00243cf8" officeooo:paragraph-rsid="00243cf8"/>
    </style:style>
    <style:style style:name="P63" style:family="paragraph" style:parent-style-name="Standard" style:list-style-name="L1">
      <style:text-properties style:font-name="Book Antiqua1" officeooo:rsid="00198aa7" officeooo:paragraph-rsid="0043f435"/>
    </style:style>
    <style:style style:name="P64" style:family="paragraph" style:parent-style-name="Standard" style:list-style-name="L1">
      <style:text-properties style:font-name="Book Antiqua1" officeooo:rsid="00198aa7" officeooo:paragraph-rsid="0062dc1f"/>
    </style:style>
    <style:style style:name="P65" style:family="paragraph" style:parent-style-name="Standard" style:list-style-name="L1">
      <style:text-properties style:font-name="Book Antiqua1" officeooo:rsid="0061d86e" officeooo:paragraph-rsid="0061d86e"/>
    </style:style>
    <style:style style:name="P66" style:family="paragraph" style:parent-style-name="Standard" style:list-style-name="L1">
      <style:paragraph-properties fo:line-height="115%"/>
      <style:text-properties style:font-name="Book Antiqua1" officeooo:rsid="00154585" officeooo:paragraph-rsid="00154585"/>
    </style:style>
    <style:style style:name="P67" style:family="paragraph" style:parent-style-name="Standard" style:list-style-name="L1">
      <style:text-properties officeooo:rsid="001643c8" officeooo:paragraph-rsid="00154585"/>
    </style:style>
    <style:style style:name="P68" style:family="paragraph" style:parent-style-name="Standard" style:list-style-name="L1">
      <style:text-properties officeooo:rsid="001f5d3d" officeooo:paragraph-rsid="001f5d3d"/>
    </style:style>
    <style:style style:name="P69" style:family="paragraph" style:parent-style-name="Standard" style:list-style-name="L1">
      <style:text-properties style:font-name="Book Antiqua" fo:font-size="12pt" fo:font-style="italic" officeooo:rsid="00204a8b" officeooo:paragraph-rsid="00204a8b" style:font-size-asian="12pt" style:font-style-asian="italic" style:font-style-complex="italic"/>
    </style:style>
    <style:style style:name="P70" style:family="paragraph" style:parent-style-name="Standard" style:list-style-name="L1">
      <style:text-properties style:font-name="Book Antiqua" fo:font-size="12pt" fo:font-style="italic" officeooo:rsid="00488f7d" officeooo:paragraph-rsid="00488f7d" style:font-size-asian="12pt" style:font-style-asian="italic" style:font-style-complex="italic"/>
    </style:style>
    <style:style style:name="P71" style:family="paragraph" style:parent-style-name="Standard" style:list-style-name="L1">
      <style:paragraph-properties>
        <style:tab-stops>
          <style:tab-stop style:position="1.9118in"/>
        </style:tab-stops>
      </style:paragraph-properties>
      <style:text-properties style:font-name="Book Antiqua" fo:font-size="12pt" fo:font-style="italic" fo:font-weight="normal" officeooo:rsid="0057422e" officeooo:paragraph-rsid="0057422e" fo:background-color="transparent" style:font-size-asian="12pt" style:font-style-asian="italic" style:font-weight-asian="normal" style:font-style-complex="italic" style:font-weight-complex="normal"/>
    </style:style>
    <style:style style:name="P72" style:family="paragraph" style:parent-style-name="Standard" style:list-style-name="L1">
      <style:paragraph-properties>
        <style:tab-stops>
          <style:tab-stop style:position="1.9118in"/>
        </style:tab-stops>
      </style:paragraph-properties>
      <style:text-properties style:font-name="Book Antiqua" fo:font-size="12pt" fo:font-style="italic" fo:font-weight="normal" officeooo:rsid="0057422e" officeooo:paragraph-rsid="005c0e89" fo:background-color="transparent" style:font-size-asian="12pt" style:font-style-asian="italic" style:font-weight-asian="normal" style:font-style-complex="italic" style:font-weight-complex="normal"/>
    </style:style>
    <style:style style:name="P73" style:family="paragraph" style:parent-style-name="Standard" style:list-style-name="L1">
      <style:paragraph-properties>
        <style:tab-stops>
          <style:tab-stop style:position="1.9118in"/>
        </style:tab-stops>
      </style:paragraph-properties>
      <style:text-properties style:font-name="Book Antiqua" fo:font-size="12pt" fo:font-style="italic" fo:font-weight="normal" officeooo:rsid="00678794" officeooo:paragraph-rsid="00678794" fo:background-color="transparent" style:font-size-asian="12pt" style:font-style-asian="italic" style:font-weight-asian="normal" style:font-style-complex="italic" style:font-weight-complex="normal"/>
    </style:style>
    <style:style style:name="P74" style:family="paragraph" style:parent-style-name="Standard" style:list-style-name="L1">
      <style:paragraph-properties>
        <style:tab-stops>
          <style:tab-stop style:position="1.9118in"/>
        </style:tab-stops>
      </style:paragraph-properties>
      <style:text-properties style:font-name="Book Antiqua" fo:font-size="12pt" fo:font-style="italic" fo:font-weight="normal" officeooo:rsid="006d9b1f" officeooo:paragraph-rsid="006d9b1f" fo:background-color="transparent" style:font-size-asian="12pt" style:font-style-asian="italic" style:font-weight-asian="normal" style:font-style-complex="italic" style:font-weight-complex="normal"/>
    </style:style>
    <style:style style:name="P75" style:family="paragraph" style:parent-style-name="Standard" style:list-style-name="L1">
      <style:paragraph-properties>
        <style:tab-stops>
          <style:tab-stop style:position="1.9118in"/>
        </style:tab-stops>
      </style:paragraph-properties>
      <style:text-properties style:font-name="Book Antiqua" fo:font-size="12pt" fo:font-style="normal" officeooo:rsid="00487ddc" officeooo:paragraph-rsid="00487ddc" fo:background-color="transparent" style:font-size-asian="12pt" style:font-style-asian="normal" style:font-style-complex="normal"/>
    </style:style>
    <style:style style:name="P76" style:family="paragraph" style:parent-style-name="Standard" style:list-style-name="L1">
      <style:paragraph-properties>
        <style:tab-stops>
          <style:tab-stop style:position="1.9118in"/>
        </style:tab-stops>
      </style:paragraph-properties>
      <style:text-properties style:font-name="Book Antiqua" fo:font-size="12pt" fo:font-style="normal" officeooo:rsid="006769d7" officeooo:paragraph-rsid="006769d7" fo:background-color="transparent" style:font-size-asian="12pt" style:font-style-asian="normal" style:font-style-complex="normal"/>
    </style:style>
    <style:style style:name="P77" style:family="paragraph" style:parent-style-name="Standard" style:list-style-name="L1">
      <style:paragraph-properties>
        <style:tab-stops>
          <style:tab-stop style:position="1.9118in"/>
        </style:tab-stops>
      </style:paragraph-properties>
      <style:text-properties style:font-name="Book Antiqua" fo:font-size="12pt" fo:font-style="normal" fo:font-weight="normal" officeooo:rsid="0059663a" officeooo:paragraph-rsid="0059663a" fo:background-color="transparent" style:font-size-asian="12pt" style:font-style-asian="normal" style:font-weight-asian="normal" style:font-style-complex="normal" style:font-weight-complex="normal"/>
    </style:style>
    <style:style style:name="P78" style:family="paragraph" style:parent-style-name="Standard" style:list-style-name="L1">
      <style:paragraph-properties>
        <style:tab-stops>
          <style:tab-stop style:position="1.9118in"/>
        </style:tab-stops>
      </style:paragraph-properties>
      <style:text-properties style:font-name="Book Antiqua" fo:font-size="12pt" fo:font-style="normal" fo:font-weight="normal" officeooo:rsid="005796ea" officeooo:paragraph-rsid="005796ea" fo:background-color="transparent" style:font-size-asian="12pt" style:font-style-asian="normal" style:font-weight-asian="normal" style:font-style-complex="normal" style:font-weight-complex="normal"/>
    </style:style>
    <style:style style:name="P79" style:family="paragraph" style:parent-style-name="Standard" style:list-style-name="L1">
      <style:paragraph-properties>
        <style:tab-stops>
          <style:tab-stop style:position="1.9118in"/>
        </style:tab-stops>
      </style:paragraph-properties>
      <style:text-properties style:font-name="Book Antiqua" fo:font-size="12pt" fo:font-style="normal" fo:font-weight="normal" officeooo:rsid="00678794" officeooo:paragraph-rsid="00678794" fo:background-color="transparent" style:font-size-asian="12pt" style:font-style-asian="normal" style:font-weight-asian="normal" style:font-style-complex="normal" style:font-weight-complex="normal"/>
    </style:style>
    <style:style style:name="P80" style:family="paragraph" style:parent-style-name="Standard" style:list-style-name="L1">
      <style:paragraph-properties>
        <style:tab-stops>
          <style:tab-stop style:position="1.9118in"/>
        </style:tab-stops>
      </style:paragraph-properties>
      <style:text-properties style:font-name="Book Antiqua" fo:font-size="12pt" fo:font-style="normal" fo:font-weight="normal" officeooo:rsid="0057422e" officeooo:paragraph-rsid="005c0e89" fo:background-color="transparent" style:font-size-asian="12pt" style:font-style-asian="normal" style:font-weight-asian="normal" style:font-style-complex="normal" style:font-weight-complex="normal"/>
    </style:style>
    <style:style style:name="P81" style:family="paragraph" style:parent-style-name="Standard" style:list-style-name="L2">
      <style:paragraph-properties>
        <style:tab-stops>
          <style:tab-stop style:position="1.9118in"/>
        </style:tab-stops>
      </style:paragraph-properties>
      <style:text-properties style:font-name="Book Antiqua" fo:font-size="12pt" fo:font-style="normal" fo:font-weight="normal" officeooo:rsid="006397b9" officeooo:paragraph-rsid="006397b9" fo:background-color="transparent" style:font-size-asian="12pt" style:font-style-asian="normal" style:font-weight-asian="normal" style:font-style-complex="normal" style:font-weight-complex="normal"/>
    </style:style>
    <style:style style:name="P82" style:family="paragraph" style:parent-style-name="Standard" style:list-style-name="L1">
      <style:text-properties officeooo:rsid="0022c311" officeooo:paragraph-rsid="0022c311"/>
    </style:style>
    <style:style style:name="P83" style:family="paragraph" style:parent-style-name="Standard" style:list-style-name="L1">
      <style:text-properties officeooo:rsid="00204a8b" officeooo:paragraph-rsid="00204a8b"/>
    </style:style>
    <style:style style:name="P84" style:family="paragraph" style:parent-style-name="Standard" style:list-style-name="L1">
      <style:paragraph-properties>
        <style:tab-stops>
          <style:tab-stop style:position="1.9118in"/>
        </style:tab-stops>
      </style:paragraph-properties>
      <style:text-properties officeooo:paragraph-rsid="00243cf8"/>
    </style:style>
    <style:style style:name="P85" style:family="paragraph" style:parent-style-name="Standard" style:list-style-name="L1">
      <style:paragraph-properties fo:line-height="115%"/>
      <style:text-properties officeooo:rsid="00154585" officeooo:paragraph-rsid="00154585"/>
    </style:style>
    <style:style style:name="P86" style:family="paragraph" style:parent-style-name="Standard" style:list-style-name="L1">
      <style:text-properties officeooo:rsid="00199390" officeooo:paragraph-rsid="00154585"/>
    </style:style>
    <style:style style:name="P87" style:family="paragraph" style:parent-style-name="Standard" style:list-style-name="L1">
      <style:paragraph-properties fo:line-height="115%"/>
      <style:text-properties officeooo:rsid="00434b3c" officeooo:paragraph-rsid="00434b3c"/>
    </style:style>
    <style:style style:name="P88" style:family="paragraph" style:parent-style-name="Standard" style:list-style-name="L4">
      <style:paragraph-properties fo:line-height="115%"/>
      <style:text-properties officeooo:rsid="00502d36" officeooo:paragraph-rsid="0066d47c"/>
    </style:style>
    <style:style style:name="P89" style:family="paragraph" style:parent-style-name="Standard" style:list-style-name="L4">
      <style:paragraph-properties fo:line-height="115%"/>
      <style:text-properties officeooo:rsid="006769d7" officeooo:paragraph-rsid="006769d7"/>
    </style:style>
    <style:style style:name="P90" style:family="paragraph" style:parent-style-name="Standard" style:list-style-name="L1">
      <style:paragraph-properties fo:line-height="115%"/>
      <style:text-properties officeooo:paragraph-rsid="00130f9b"/>
    </style:style>
    <style:style style:name="P91" style:family="paragraph">
      <style:paragraph-properties fo:margin-left="0in" fo:margin-right="0in" fo:line-height="100%" fo:text-align="justify" fo:text-indent="0in"/>
    </style:style>
    <style:style style:name="P9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Book Antiqua1"/>
    </style:style>
    <style:style style:name="T2" style:family="text">
      <style:text-properties style:font-name="Book Antiqua1" officeooo:rsid="00154585"/>
    </style:style>
    <style:style style:name="T3" style:family="text">
      <style:text-properties style:font-name="Book Antiqua1" officeooo:rsid="00185c02"/>
    </style:style>
    <style:style style:name="T4" style:family="text">
      <style:text-properties style:font-name="Book Antiqua1" fo:font-style="italic" style:font-style-asian="italic" style:font-style-complex="italic"/>
    </style:style>
    <style:style style:name="T5" style:family="text">
      <style:text-properties style:font-name="Book Antiqua1" fo:font-style="italic" officeooo:rsid="00185c02" style:font-style-asian="italic" style:font-style-complex="italic"/>
    </style:style>
    <style:style style:name="T6" style:family="text">
      <style:text-properties style:font-name="Book Antiqua1" fo:font-style="italic" officeooo:rsid="002720bf" style:font-style-asian="italic" style:font-style-complex="italic"/>
    </style:style>
    <style:style style:name="T7" style:family="text">
      <style:text-properties style:font-name="Book Antiqua1" fo:font-style="italic" fo:font-weight="bold" style:font-style-asian="italic" style:font-weight-asian="bold" style:font-style-complex="italic" style:font-weight-complex="bold"/>
    </style:style>
    <style:style style:name="T8" style:family="text">
      <style:text-properties style:font-name="Book Antiqua1" fo:font-style="italic" fo:background-color="#fff200" loext:char-shading-value="0" style:font-style-asian="italic" style:font-style-complex="italic"/>
    </style:style>
    <style:style style:name="T9" style:family="text">
      <style:text-properties style:font-name="Book Antiqua1" officeooo:rsid="00224668"/>
    </style:style>
    <style:style style:name="T10" style:family="text">
      <style:text-properties style:font-name="Book Antiqua1" officeooo:rsid="00243cf8"/>
    </style:style>
    <style:style style:name="T11" style:family="text">
      <style:text-properties style:font-name="Book Antiqua1" officeooo:rsid="002c52d9"/>
    </style:style>
    <style:style style:name="T12" style:family="text">
      <style:text-properties style:font-name="Book Antiqua1" fo:font-size="12pt" fo:font-style="italic" style:font-size-asian="12pt" style:font-style-asian="italic" style:font-size-complex="12pt" style:font-style-complex="italic"/>
    </style:style>
    <style:style style:name="T13" style:family="text">
      <style:text-properties style:font-name="Book Antiqua1" fo:font-weight="bold" style:font-weight-asian="bold" style:font-weight-complex="bold"/>
    </style:style>
    <style:style style:name="T14" style:family="text">
      <style:text-properties style:font-name="Book Antiqua1" fo:font-style="normal" style:font-style-asian="normal" style:font-style-complex="normal"/>
    </style:style>
    <style:style style:name="T15" style:family="text">
      <style:text-properties style:font-name="Book Antiqua1" fo:font-style="normal" officeooo:rsid="004f118f" style:font-style-asian="normal" style:font-style-complex="normal"/>
    </style:style>
    <style:style style:name="T16" style:family="text">
      <style:text-properties style:font-name="Book Antiqua1" officeooo:rsid="004f118f"/>
    </style:style>
    <style:style style:name="T17" style:family="text">
      <style:text-properties style:font-name="Book Antiqua1" officeooo:rsid="005c0e89"/>
    </style:style>
    <style:style style:name="T18" style:family="text">
      <style:text-properties officeooo:rsid="00198aa7"/>
    </style:style>
    <style:style style:name="T19" style:family="text">
      <style:text-properties fo:font-weight="bold" style:font-weight-asian="bold" style:font-weight-complex="bold"/>
    </style:style>
    <style:style style:name="T20" style:family="text">
      <style:text-properties fo:font-weight="bold" officeooo:rsid="00198aa7" style:font-weight-asian="bold" style:font-weight-complex="bold"/>
    </style:style>
    <style:style style:name="T21" style:family="text">
      <style:text-properties fo:font-weight="bold" officeooo:rsid="001cddaa" style:font-weight-asian="bold" style:font-weight-complex="bold"/>
    </style:style>
    <style:style style:name="T22" style:family="text">
      <style:text-properties fo:font-weight="bold" officeooo:rsid="0043f435" style:font-weight-asian="bold" style:font-weight-complex="bold"/>
    </style:style>
    <style:style style:name="T23" style:family="text">
      <style:text-properties fo:font-weight="bold" fo:background-color="#ffffff" loext:char-shading-value="0" style:font-weight-asian="bold" style:font-weight-complex="bold"/>
    </style:style>
    <style:style style:name="T24" style:family="text">
      <style:text-properties officeooo:rsid="0018156a"/>
    </style:style>
    <style:style style:name="T25" style:family="text">
      <style:text-properties officeooo:rsid="001936c8"/>
    </style:style>
    <style:style style:name="T26" style:family="text">
      <style:text-properties fo:background-color="#ffffff" loext:char-shading-value="0"/>
    </style:style>
    <style:style style:name="T27" style:family="text">
      <style:text-properties officeooo:rsid="001cddaa"/>
    </style:style>
    <style:style style:name="T28" style:family="text">
      <style:text-properties officeooo:rsid="001d39bc"/>
    </style:style>
    <style:style style:name="T29" style:family="text">
      <style:text-properties officeooo:rsid="001f5d3d"/>
    </style:style>
    <style:style style:name="T30" style:family="text">
      <style:text-properties officeooo:rsid="002f0554"/>
    </style:style>
    <style:style style:name="T31" style:family="text">
      <style:text-properties officeooo:rsid="003016a3"/>
    </style:style>
    <style:style style:name="T32" style:family="text">
      <style:text-properties fo:font-style="normal" style:font-style-asian="normal" style:font-style-complex="normal"/>
    </style:style>
    <style:style style:name="T33" style:family="text">
      <style:text-properties fo:font-style="normal" officeooo:rsid="0031140b" style:font-style-asian="normal" style:font-style-complex="normal"/>
    </style:style>
    <style:style style:name="T34" style:family="text">
      <style:text-properties fo:font-style="normal" officeooo:rsid="004746ed" style:font-style-asian="normal" style:font-style-complex="normal"/>
    </style:style>
    <style:style style:name="T35" style:family="text">
      <style:text-properties fo:font-style="normal" officeooo:rsid="0047677a" style:font-style-asian="normal" style:font-style-complex="normal"/>
    </style:style>
    <style:style style:name="T36" style:family="text">
      <style:text-properties officeooo:rsid="0031140b"/>
    </style:style>
    <style:style style:name="T37" style:family="text">
      <style:text-properties officeooo:rsid="0033835c"/>
    </style:style>
    <style:style style:name="T38" style:family="text">
      <style:text-properties officeooo:rsid="003804f2"/>
    </style:style>
    <style:style style:name="T39" style:family="text">
      <style:text-properties officeooo:rsid="0038a2bd"/>
    </style:style>
    <style:style style:name="T40" style:family="text">
      <style:text-properties fo:font-style="italic" style:font-style-asian="italic" style:font-style-complex="italic"/>
    </style:style>
    <style:style style:name="T41" style:family="text">
      <style:text-properties fo:font-style="italic" officeooo:rsid="004bc96a" style:font-style-asian="italic" style:font-style-complex="italic"/>
    </style:style>
    <style:style style:name="T42" style:family="text">
      <style:text-properties fo:font-style="italic" officeooo:rsid="0057422e" style:font-style-asian="italic" style:font-style-complex="italic"/>
    </style:style>
    <style:style style:name="T43" style:family="text">
      <style:text-properties fo:font-style="italic" officeooo:rsid="0059c9f7" style:font-style-asian="italic" style:font-style-complex="italic"/>
    </style:style>
    <style:style style:name="T44" style:family="text">
      <style:text-properties fo:font-style="italic" officeooo:rsid="00697f0b"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officeooo:rsid="00433d81"/>
    </style:style>
    <style:style style:name="T47" style:family="text">
      <style:text-properties officeooo:rsid="00434b3c"/>
    </style:style>
    <style:style style:name="T48" style:family="text">
      <style:text-properties officeooo:rsid="0043f435"/>
    </style:style>
    <style:style style:name="T49" style:family="text">
      <style:text-properties officeooo:rsid="0049f72c"/>
    </style:style>
    <style:style style:name="T50" style:family="text">
      <style:text-properties officeooo:rsid="004ab0da"/>
    </style:style>
    <style:style style:name="T51" style:family="text">
      <style:text-properties officeooo:rsid="004bc96a"/>
    </style:style>
    <style:style style:name="T52" style:family="text">
      <style:text-properties officeooo:rsid="004cc92e"/>
    </style:style>
    <style:style style:name="T53" style:family="text">
      <style:text-properties officeooo:rsid="0057422e"/>
    </style:style>
    <style:style style:name="T54" style:family="text">
      <style:text-properties officeooo:rsid="0059663a"/>
    </style:style>
    <style:style style:name="T55" style:family="text">
      <style:text-properties officeooo:rsid="005c0e89"/>
    </style:style>
    <style:style style:name="T56" style:family="text">
      <style:text-properties officeooo:rsid="0061d86e"/>
    </style:style>
    <style:style style:name="T57" style:family="text">
      <style:text-properties officeooo:rsid="0062dc1f"/>
    </style:style>
    <style:style style:name="T58" style:family="text">
      <style:text-properties officeooo:rsid="0064df21"/>
    </style:style>
    <style:style style:name="T59" style:family="text">
      <style:text-properties officeooo:rsid="004746ed"/>
    </style:style>
    <style:style style:name="T60" style:family="text">
      <style:text-properties style:font-name="Book Antiqua" fo:font-size="12pt" fo:font-style="italic" fo:background-color="transparent" loext:char-shading-value="0" style:font-size-asian="12pt" style:font-style-asian="italic" style:font-style-complex="italic"/>
    </style:style>
    <style:style style:name="T61" style:family="text">
      <style:text-properties fo:background-color="#ffff00" loext:char-shading-value="0"/>
    </style:style>
    <style:style style:name="T62" style:family="text">
      <style:text-properties officeooo:rsid="006e5df2"/>
    </style:style>
    <style:style style:name="T63" style:family="text">
      <style:text-properties officeooo:rsid="006faf46"/>
    </style:style>
    <style:style style:name="T64" style:family="text">
      <style:text-properties officeooo:rsid="00130f9b"/>
    </style:style>
    <style:style style:name="T65" style:family="text">
      <style:text-properties fo:font-variant="normal" fo:text-transform="none" style:use-window-font-color="true" loext:opacity="0%" style:text-outline="false" style:text-line-through-style="none" style:text-line-through-type="none" style:text-position="0% 100%" style:font-name="Book Antiqua"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text-position="0% 100%" style:font-name="Book Antiqu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text-position="0% 100%" style:font-name="Book Antiqua"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p text:style-name="P2"><text:span text:style-name="T63">Anatomy of an Essay by Douglas Glover</text:span></text:p>
      <text:list xml:id="list1934179446" text:style-name="L1">
        <text:list-header>
          <text:p text:style-name="P12"/>
        </text:list-header>
        <text:list-item>
          <text:p text:style-name="P12">Preamble and ceteris paribus</text:p>
          <text:list>
            <text:list-item>
              <text:p text:style-name="P13">the writer has a responsibility to be interesting; how does one make oneself interesting?</text:p>
            </text:list-item>
            <text:list-item>
              <text:p text:style-name="P14">clarity</text:p>
            </text:list-item>
            <text:list-item>
              <text:p text:style-name="P14">density of concrete detail </text:p>
            </text:list-item>
            <text:list-item>
              <text:p text:style-name="P13"><text:span text:style-name="T24">d</text:span>ensity of<office:annotation office:name="__Annotation__5418_831762380" loext:resolved="false"><dc:creator>Unknown Author</dc:creator><dc:date>2017-12-11T09:45:38</dc:date><text:p text:style-name="P91"><text:span text:style-name="T65">The two universal tools in this networked system are what I call homologies (parallel—rhyming—actions) and memes (repeated texts and tags). From my essay “Three Stories”</text:span></text:p><text:p text:style-name="P91"><text:span text:style-name="T65"/></text:p></office:annotation><text:span text:style-name="T61"> internal reverberation</text:span><office:annotation-end office:name="__Annotation__5418_831762380"/> <text:span text:style-name="T24">(systems of contrast and congruence)</text:span></text:p>
            </text:list-item>
            <text:list-item>
              <text:p text:style-name="P14">surprise &amp; activity (in diction, syntax,<text:span text:style-name="T25"> rhyme, </text:span>&amp; figurative language)</text:p>
            </text:list-item>
            <text:list-item>
              <text:p text:style-name="P15">thematic interest <text:span text:style-name="T49">(has something to do with depth)</text:span></text:p>
            </text:list-item>
          </text:list>
          <text:p text:style-name="P12"/>
        </text:list-item>
        <text:list-item>
          <text:p text:style-name="P90"><text:span text:style-name="T64">Biss “Goodbye to All That”</text:span></text:p>
          <text:p text:style-name="P12"/>
          <text:list>
            <text:list-item>
              <text:p text:style-name="P17">a memoir of living in New York <text:span text:style-name="T62">for three years</text:span> as a young woman/an essay about the nature of narrative <text:span text:style-name="T49">OR an essay about the passage of time and our habit of telling stories to explain what happened to us and how we changed. So the essay is less about what happened to Biss in New York than the change—what she was like when she arrived and what she was like after she left. In terms of personal narrative, it’s significant that we never get a chronological step-by-step description of Biss’s life in New York. Basically, we have no chronological structure aside from arrival and departure three years later.</text:span></text:p>
              <text:p text:style-name="P17"/>
              <text:list>
                <text:list-item>
                  <text:list>
                    <text:list-item>
                      <text:p text:style-name="P18"><text:span text:style-name="T34">[This para occurs about a third of the way through the essay.]</text:span><text:span text:style-name="T34"><office:annotation loext:resolved="false"><dc:creator>Unknown Author</dc:creator><dc:date>2017-12-10T12:21:43</dc:date><text:p text:style-name="P92"><text:span text:style-name="T66">Between “I arrived” and “But when I left” </text:span></text:p></office:annotation></text:span><text:span text:style-name="T34"> </text:span>I arrived in New York at twenty-one, with a poor sense of direction and a worse sense of time. I set my watch first five minutes fast, then ten, then fifteen. I was only going to stay six months. I stayed three years, and I never stopped thinking about leaving. But when I left, I left my entire life behind. I have to explain to you why I no longer live in New York, but first I have to explain to myself why I stayed so long. <text:span text:style-name="T19">Because what I want to say about living there is that it is not, as the mythology goes, more real than anyplace else. In some ways, it is less.</text:span></text:p>
                      <text:p text:style-name="P26"/>
                    </text:list-item>
                    <text:list-item>
                      <text:p text:style-name="P27"><text:span text:style-name="T35">[</text:span><text:span text:style-name="T35"><office:annotation loext:resolved="false"><dc:creator>Unknown Author</dc:creator><dc:date>2017-12-10T12:21:07</dc:date><text:p text:style-name="P92"><text:span text:style-name="T66">Demonstrates parallel (identity) with Didion and also dissonance</text:span></text:p></office:annotation></text:span><text:span text:style-name="T35">Third to last paragraph.</text:span><text:span text:style-name="T35"><office:annotation loext:resolved="false"><dc:creator>Unknown Author</dc:creator><dc:date>2017-12-10T12:20:38</dc:date><text:p text:style-name="P92"><text:span text:style-name="T66">What it thought and what I know now</text:span></text:p></office:annotation></text:span><text:span text:style-name="T35">]</text:span><office:annotation office:name="__Annotation__697_504344531" loext:resolved="false"><dc:creator>Unknown Author</dc:creator><dc:date>2017-12-05T08:45:01</dc:date><text:p text:style-name="P92"><text:span text:style-name="T66">What she thought then</text:span></text:p></office:annotation>I have at times<office:annotation-end office:name="__Annotation__697_504344531"/> been mystified by Joan Didion’s ability to tolerate<text:span text:style-name="T19"> certain myths</text:span> while she so fiercely and effectively destroys the foundations of many others. <office:annotation office:name="__Annotation__698_504344531" loext:resolved="false"><dc:creator>Unknown Author</dc:creator><dc:date>2017-12-05T08:45:32</dc:date><text:p text:style-name="P92"><text:span text:style-name="T66">What she knows now</text:span></text:p></office:annotation><text:span text:style-name="T19">But I know now </text:span><office:annotation-end office:name="__Annotation__698_504344531"/><text:span text:style-name="T19">that it is very difficult to dismantle one story without replacing it with another. The romance of narrative is so hard to resist.</text:span> Like Joan Didion, I made<office:annotation office:name="__Annotation__1708_50434453" loext:resolved="false"><dc:creator>Unknown Author</dc:creator><dc:date>2017-12-10T08:07:04</dc:date><text:p text:style-name="P92"><text:span text:style-name="T66">Direct <text:s/>reference to the Didion essay.</text:span></text:p></office:annotation> a yellow curtain<office:annotation-end office:name="__Annotation__1708_50434453"/> for my first bedroom the city because I had a <text:span text:style-name="T19">romantic notion</text:span> of light and color. My curtain also became grimy in the rain.</text:p>
                      <text:p text:style-name="P27"/>
                    </text:list-item>
                    <text:list-item>
                      <text:p text:style-name="P41"><text:soft-page-break/>The idea being that New York (fill in any city, topic) has been so pre-imagined or as she says overimagined, that there is so much glamour, allure, romance and story already attached to it, that it is difficult for the newcomer to see it for a real or at least have her own experience of the place. Loaded down with stories, she is unable to tell her own story. In a larger sense, this is a bit like the idea of the social construction of the self, of one’s desire.</text:p>
                      <text:p text:style-name="P41"/>
                    </text:list-item>
                    <text:list-item>
                      <text:p text:style-name="P42"><text:span text:style-name="T54">And though she admires, even idolizes, Didion, she opposes Didion (which adds an element of tension—conflict--to the essay). </text:span><office:annotation office:name="__Annotation__2791_50434453" loext:resolved="false"><dc:creator>Unknown Author</dc:creator><dc:date>2017-12-10T11:20:31</dc:date><text:p text:style-name="P92"><text:span text:style-name="T66">--I didn’t love Joan Didion’s New York, or anyone else’s fantasy of the place.</text:span></text:p><text:p text:style-name="P92"><text:span text:style-name="T66">--I have at times been mystified by Joan Didion’s ability to tolerate certain</text:span></text:p><text:p text:style-name="P92"><text:span text:style-name="T66">myths while she so fiercely and effectively destroys the foundations of</text:span></text:p><text:p text:style-name="P92"><text:span text:style-name="T66">many others.</text:span></text:p><text:p text:style-name="P92"><text:span text:style-name="T66">--and for support from “In the Syntax”: Like Didion, I arrived in New York young and left for California not so young. I had, in fact, just left New York for California when I sat down to copy "Goodbye to All That." But very little of Didion's experience in NewYork agreed with mine. I never spent a single afternoon there drinking Bloody Marys, for example, and I didn't own perfume or nightgowns or chiffon scarves. I never set foot in Bloomingdale's or Bonwit Teller. I ate peanut butter and pasta in New York, and making a living did not seem a game to me then. I never liked going to parties, and it never occurred to me, at anytime, that the days before I knew the names of all the bridges were happier than the ones that came later. But that is beside the point, or so I came to understand. Because the essay remained, for me, true—despite the dissonance I felt when I inhabited Didion's "I" by writing it with my own hand.</text:span></text:p></office:annotation><text:span text:style-name="T54">This is referenced explicitly. </text:span><office:annotation-end office:name="__Annotation__2791_50434453"/>And part of her tussle is with Didion--the gauzy, elitist veneer that is not Biss at all. In “In the Syntax” she mentions both Didion and George Orwell. Biss’s texts in general are politically engaged in a way that reminds one of Orwell instead of Didion. (Interesting to see how writers reveal their weaknesses: Didion comes across as a young woman anxious to <text:span text:style-name="T19">brand</text:span> herself with the cultural elite and her market branding makes sour reading now <text:span text:style-name="T51">(</text:span><text:span text:style-name="T41">“I was making only $65 or $70 then a week then (“Put yourself in </text:span><office:annotation office:name="__Annotation__1969_50434453" loext:resolved="false"><dc:creator>Unknown Author</dc:creator><dc:date>2017-12-10T08:56:50</dc:date><text:p text:style-name="P92"><text:span text:style-name="T66">Hattie <text:s/>Carnegie was a wealthy fashion designer and clothing marketer in New York who died in the 1950s. A master of branding, she changed her own name to Carnegie in order to identify herself with the one-time richest man in America (who also dragged himself up from poverty). Note especially below the anecdote about Lucille Ball—an example of what it might be like to, as the editor suggests to Didion, put yourself in Hattie Carnegie’s hands. In terms of Didion’s intentional self-branding in her essay, this parenthetical remark rather tips her hand.</text:span></text:p><text:p text:style-name="P92"><text:span text:style-name="T66"/></text:p><text:p text:style-name="P92"><text:span text:style-name="T66">Wikipedia: </text:span></text:p><text:p text:style-name="P92"><text:span text:style-name="T66">In 1928, a then-unknown Lucille Ball began working for Hattie Carnegie as an in-house model. </text:span><text:span text:style-name="T67">Carnegie ordered Lucille to dye her then brown hair blonde and Lucille complied. Of this time in her life Lucille said, "Hattie taught me how to slouch properly in a $1,000 hand-sewn sequin dress and how to wear a $40,000 sable coat as casually as rabbit."</text:span></text:p></office:annotation><text:span text:style-name="T41">Hattie Carnegie</text:span><office:annotation-end office:name="__Annotation__1969_50434453"/><text:span text:style-name="T41">’s hands,” I was advised without the slightest trace of irony by an editor of the magazine for which I worked), so little money that some weeks I had to charge food at Bloomingdale’s gourmet shop in order to eat..</text:span><text:span text:style-name="T40">.”</text:span><text:span text:style-name="T51">) </text:span>Biss’s weakness is a trendy liberalism that also <text:span text:style-name="T52">might not</text:span> wear well over time. Although this does not show up in her “Goodbye to All That” <text:s/>essay.) </text:p>
                      <text:p text:style-name="P43"><text:s text:c="3"/>I mark this as revealing a weakness, but on the other hand it reveals some deep structure of essay writing, what you might call the theme-behind-the-theme of an essay (or any piece of literary writing). On a certain level, both essays are about personal branding. Biss is using Didion as a foil against which to identify herself, while at the same time slyly associating herself with Didion’s lustre. Thus she has it both ways: she associates herself with Didion while defining herself against Didion. This is worth thinking about. To what extent are all works of literary art attempts at personal branding—after my readers read my essay, what do they think of me? How do I want to appear in the reader’s eye? Who and what do I want to be associated with when the public thinks of me?</text:p>
                    </text:list-item>
                    <text:list-item>
                      <text:p text:style-name="P44">In terms of resonance and textual density an essay that is ostensibly about three years in New York becomes an essay also about a young woman in conflict with her own expectations based on her imprinting on Joan Didion and wanting to rewrite her essay about moving to New York, which doesn’t fit. AND by extension from Didion, a young woman in conflict with all the stories people tell you and which you must sort through and reflect upon and then retell or replace in order to reflect your own experience. So you get <text:soft-page-break/>a system of wired connections (mostly of antithesis or Biss’s word “dissonance”) that are linked through the narrative “I” (Biss). These wired connections are like piano keys that Biss plays again and again (repeats).</text:p>
                      <text:p text:style-name="P41"/>
                    </text:list-item>
                  </text:list>
                </text:list-item>
              </text:list>
            </text:list-item>
            <text:list-item>
              <text:p text:style-name="P12"><text:span text:style-name="T46">S</text:span>hadow text</text:p>
              <text:p text:style-name="P12"/>
              <text:list>
                <text:list-item>
                  <text:p text:style-name="P67"><text:span text:style-name="T1">Both these essays—</text:span><text:span text:style-name="T2">Didion and Biss--</text:span><text:span text:style-name="T1">are structured on shadow texts. That is, they both refer internally to other texts. Didion is referring to Robert Graves WW1 memoir </text:span><text:span text:style-name="T4">Goodbye to All That</text:span><text:span text:style-name="T14"> </text:span><text:span text:style-name="T15">(of which there are two versions, the rambunctious original 1929 edition and a more dignified and elevated 1957 edition)</text:span><text:span text:style-name="T1">. And Biss is referring to Didion (and </text:span><text:span text:style-name="T16">Biss</text:span><text:span text:style-name="T1"> makes one slight nod to Graves when she uses the word “trenches”). This structural use of a shadow text is very artful and creates a way of adding thematic meaning to an essay. My experience is like that experience. Anyway, it’s a technique, something you could use if you have a mind to. </text:span><text:span text:style-name="T3">There are all sorts of ways of playing it. In my novel </text:span><text:span text:style-name="T5">Elle</text:span><text:span text:style-name="T3">, the heroine is always skewering official histories; collectively, official histories form a shadow text.</text:span></text:p>
                  <text:p text:style-name="P53"/>
                  <text:list>
                    <text:list-item>
                      <text:p text:style-name="P32">I read Joan Didion’s essay “Goodbye to All That” before I ever saw the trenches of New York. All I remember of that first reading is that I didn’t like the title. I knew nothing at all back then. I did not know that I would return to that essay again and again, and that I would eventually feel compelled to rewrite it.</text:p>
                      <text:p text:style-name="P32"/>
                      <text:list>
                        <text:list-item>
                          <text:p text:style-name="P68"><text:span text:style-name="T3">T</text:span><text:span text:style-name="T1">ime changes, retrospective narrator, double shadow (trenches=Graves version), thematic (rewriting the story)</text:span></text:p>
                          <text:p text:style-name="P54"/>
                          <text:list>
                            <text:list-item>
                              <text:p text:style-name="P55">Iterations:</text:p>
                              <text:list>
                                <text:list-item>
                                  <text:p text:style-name="P55">title “Goodbye to All That”</text:p>
                                </text:list-item>
                                <text:list-item>
                                  <text:p text:style-name="P19"><text:span text:style-name="T1">And if you are part of the elite, as </text:span><text:span text:style-name="T13">Joan Didion </text:span>found, New York is like a small town.</text:p>
                                </text:list-item>
                                <text:list-item>
                                  <text:p text:style-name="P33">I read <text:span text:style-name="T19">Joan Didion</text:span>’s essay “Goodbye to All That” before I ever saw the trenches of New York. All I remember of that first reading is that I didn’t like the title. I knew nothing at all back then. I did not know that I would return to that essay again and again, and that I would eventually feel compelled to rewrite it.</text:p>
                                </text:list-item>
                                <text:list-item>
                                  <text:p text:style-name="P34"><text:span text:style-name="T19">I didn’t love Joan Didion’s New York, or anyone else’s fantasy</text:span> of the place. I loved my own experience of the city, which was rarely what I expected it to be.</text:p>
                                </text:list-item>
                                <text:list-item>
                                  <text:p text:style-name="P35">My friends often say, “When you come back to New York...”, assuming, of course, that I will come back. And maybe I will, despite it all. <text:span text:style-name="T19">Joan Didion did.</text:span> But for now I prefer to think that I will go somewhere that is not so overimagined.</text:p>
                                </text:list-item>
                                <text:list-item>
                                  <text:p text:style-name="P36"><text:soft-page-break/>It has been said that New York is a city for only the very rich and the very poor. <text:span text:style-name="T19">Joan Didion suggested </text:span>that it is a city for only the very young. </text:p>
                                </text:list-item>
                              </text:list>
                            </text:list-item>
                          </text:list>
                        </text:list-item>
                      </text:list>
                    </text:list-item>
                  </text:list>
                </text:list-item>
              </text:list>
            </text:list-item>
          </text:list>
        </text:list-item>
      </text:list>
      <text:p text:style-name="P3"><text:tab/><text:tab/><text:tab/><text:tab/> <text:s text:c="2"/>In my worst moments, especially when standing on Madison Avenue, I <text:tab/><text:tab/><text:tab/><text:tab/>have suspected that it is a city for only the very desperate or the very <text:tab/><text:tab/><text:tab/><text:tab/>deluded.</text:p>
      <text:p text:style-name="P3"><text:s text:c="3"/><text:tab/><text:tab/><text:tab/><text:tab/> <text:s text:c="2"/>I have at times been mystified by <text:span text:style-name="T19">Joan Didion’s ability </text:span>to tolerate <text:tab/><text:tab/><text:tab/><text:tab/>certain<text:tab/>myths while she so fiercely and effectively destroys the <text:tab/><text:tab/><text:tab/><text:tab/><text:tab/>foundations of many others. But I know now that it is very difficult to <text:tab/><text:tab/><text:tab/><text:tab/>dismantle one story without replacing it with another. The romance of <text:tab/><text:tab/><text:tab/><text:tab/>narrative is so hard to resist. <text:span text:style-name="T19">Like Joan Didion,</text:span> I made a yellow curtain <text:tab/><text:tab/><text:tab/><text:tab/>for my first bedroom the city because I had a romantic notion of light and <text:tab/><text:tab/><text:tab/><text:tab/>color. My curtain also became grimy in the rain.</text:p>
      <text:list xml:id="list215644245116319" text:continue-numbering="true" text:style-name="L1">
        <text:list-item>
          <text:list>
            <text:list-item>
              <text:list>
                <text:list-item>
                  <text:list>
                    <text:list-item>
                      <text:list>
                        <text:list-header>
                          <text:p text:style-name="P56"/>
                          <text:p text:style-name="P56"/>
                        </text:list-header>
                        <text:list-item>
                          <text:p text:style-name="P56"><text:span text:style-name="T50">But Biss’s engagement with Didion’s essay is deeper than mere thematic reference. R</text:span>efer to her essay “In the Syntax” about retyping and rewriting Didion’s essay.</text:p>
                          <text:list>
                            <text:list-item>
                              <text:list>
                                <text:list-item>
                                  <text:p text:style-name="P69">I can still, nonetheless, nearly recite the essay from memory, owing to having once copied it out word for word and then slowly rewritten it.</text:p>
                                </text:list-item>
                                <text:list-item>
                                  <text:p text:style-name="P70"><text:span text:style-name="T32">And explanation: </text:span>Before I studied writing, I studied painting, and my training in that medium was satisfyingly systematic—we began with charcoal, then we moved to acrylic paint but only black and white, then only two colors, and so on until we arrived at a full palette of oil. At every stage we copied the masters, Kathe Kollwitz in charcoal and Matisse in acrylic and Cézanne in oil. This may help explain how I misread an interview with Didion in which she suggested that she taught herself to write by copying Hemingway. What she meant, in that particular interview, was that she learned how to use a typewriter by typing out the opening to<text:span text:style-name="T32"> A Farewell to Arms</text:span>. But I wouldn't return to that interview and see her meaning until long after I sat down with a rock propping open <text:span text:style-name="T32">Slouching towards Bethlehem</text:span> so that I could copy out "Goodbye to All That"and teach myself how to write.</text:p>
                                  <text:p text:style-name="P70"/>
                                </text:list-item>
                              </text:list>
                            </text:list-item>
                            <text:list-item>
                              <text:p text:style-name="P58">Recession of reference (shadow texts of shadow texts)</text:p>
                              <text:p text:style-name="P57"/>
                              <text:list>
                                <text:list-item>
                                  <text:p text:style-name="P57">and then refer to Didion’s essay about Hemingway’s syntax in The New Yorker</text:p>
                                </text:list-item>
                                <text:list-item>
                                  <text:p text:style-name="P60">and Biss’s reference to Orwell rewriting Ecclesiastes in “Politics and the English Language”</text:p>
                                </text:list-item>
                                <text:list-item>
                                  <text:p text:style-name="P61">and Biss’s reference to Didion’s essay “Why I Write”</text:p>
                                </text:list-item>
                                <text:list-item>
                                  <text:p text:style-name="P82"><text:span text:style-name="T1">which title she steals (</text:span><text:span text:style-name="T11">her word; </text:span><text:span text:style-name="T1">as Biss did) from Orwell’s essay “Why I Write”</text:span></text:p>
                                </text:list-item>
                              </text:list>
                              <text:p text:style-name="P56"/>
                            </text:list-item>
                            <text:list-item>
                              <text:p text:style-name="P83"><text:soft-page-break/><text:span text:style-name="T1">which leads </text:span><text:span text:style-name="T9">obliquely </text:span><text:span text:style-name="T1">to the practice of mapping </text:span><text:span text:style-name="T17">and rewriting a text:</text:span></text:p>
                              <text:p text:style-name="P59"/>
                              <text:list>
                                <text:list-item>
                                  <text:p text:style-name="P84"><text:span text:style-name="T10">Biss “In the Syntax” </text:span><text:span text:style-name="T6">S</text:span><text:span text:style-name="T12">ome elements of syntax may be learned, evidently, some maybe borrowed, but syntax cannot be copied. It is too fragile to bear transport, even syntax that seems, as Didion's has always seemed to me, carved of marble. I destroyed Didion's syntax as I rewrote her essay, and as the essay became mine, it felt less true, not more so.</text:span><text:span text:style-name="T60"> </text:span></text:p>
                                  <text:p text:style-name="P75"/>
                                </text:list-item>
                              </text:list>
                            </text:list-item>
                            <text:list-item>
                              <text:p text:style-name="P75"><text:span text:style-name="T55">E</text:span>xamples of rewritten text or borrowed ideas <text:span text:style-name="T53">or ripostes (“</text:span><text:span text:style-name="T42">I didn’t love Joan Didion’s New York</text:span><text:span text:style-name="T53">”)</text:span>:</text:p>
                            </text:list-item>
                          </text:list>
                        </text:list-item>
                      </text:list>
                    </text:list-item>
                  </text:list>
                </text:list-item>
              </text:list>
            </text:list-item>
          </text:list>
        </text:list-item>
      </text:list>
      <text:p text:style-name="P9"/>
      <text:list xml:id="list215645286660615" text:continue-numbering="true" text:style-name="L1">
        <text:list-item>
          <text:list>
            <text:list-item>
              <text:list>
                <text:list-item>
                  <text:list>
                    <text:list-item>
                      <text:list>
                        <text:list-item>
                          <text:list>
                            <text:list-item>
                              <text:list>
                                <text:list-item>
                                  <text:list>
                                    <text:list-item>
                                      <text:p text:style-name="P76">From “In the Syntax”:<text:span text:style-name="T40"> After rewriting "Goodbye to All That," I found it was the sentences I agreed with least that I came closest to duplicating. Didion's "Nothing was irrevocable; everything was within reach" became my "Everything was irrevocable, and nothing was within reach."</text:span></text:p>
                                      <text:p text:style-name="P75"/>
                                    </text:list-item>
                                    <text:list-item>
                                      <text:p text:style-name="P75">Didion: <text:s text:c="2"/><text:span text:style-name="T40">All I ever did to that apartment was hang fifty yards of </text:span><text:span text:style-name="T45">yellow theatrical silk</text:span><text:span text:style-name="T40"> across the bedroom windows, because I had some idea that the gold light would make me feel better, but I did not bother to weight the curtains correctly and all that summer the long panels of transparent golden silk would blow out the windows and get</text:span><text:span text:style-name="T45"> tangled and drenched in afternoon thunderstorms</text:span><text:span text:style-name="T40">. That was the year, my twenty-eight, when I was discovering that not all of the promises would be kept, that some things are in fact irrevocable and that it had counted after all, every evasion and ever procrastination, every word, all of it.</text:span> </text:p>
                                    </text:list-item>
                                    <text:list-item>
                                      <text:p text:style-name="P75">Biss: <text:span text:style-name="T40">I have at times been mystified by Joan Didion’s ability to tolerate certain myths while she so fiercely and effectively destroys the foundations of many others. But I know now that it is very difficult to dismantle one story without replacing it with another. The romance of narrative is so hard to resist. Like Joan Didion, I made</text:span><text:span text:style-name="T45"> a yellow curtain </text:span><text:span text:style-name="T40">for my first bedroom in the city because I had a romantic notion of light and color. </text:span><text:span text:style-name="T45">My curtain also became grimy in the rain.</text:span></text:p>
                                      <text:p text:style-name="P71"><text:s/></text:p>
                                    </text:list-item>
                                    <text:list-item>
                                      <text:p text:style-name="P77">Biss (on work): <text:span text:style-name="T40">My work in New York was, like the work of everyone else I knew, whatever I could find.</text:span><office:annotation office:name="__Annotation__2792_50434453" loext:resolved="false"><dc:creator>Unknown Author</dc:creator><dc:date>2017-12-10T11:29:08</dc:date><text:p text:style-name="P92"><text:span text:style-name="T66">List and anaphora</text:span></text:p><text:p text:style-name="P92"><text:span text:style-name="T66"/></text:p></office:annotation><text:span text:style-name="T45"> I</text:span><office:annotation-end office:name="__Annotation__2792_50434453"/><text:span text:style-name="T40"> watered plants in the offices of TV Guide at one point, I cleaned a bookstore twice a week for a while, I was a waitress for a few days, I did inspections of community gardens under the parks department for quite some time, I proofread just long enough to learn proofreaders’ marks, I did transcriptions now and then, I opened mail, I taught writing for a couple of years, I temped, and I was briefly an editorial assistant at a </text:span><text:soft-page-break/><text:span text:style-name="T40">major publishing house. My job as an editorial assistant was by far the most menial work I ever did in the city.</text:span></text:p>
                                    </text:list-item>
                                    <text:list-item>
                                      <text:p text:style-name="P78">Didion <text:span text:style-name="T54">(on work—she had a job at Vogue, the name not mentioned in the essay)</text:span>:<text:span text:style-name="T40"> </text:span><office:annotation office:name="__Annotation__2729_50434453" loext:resolved="false"><dc:creator>Unknown Author</dc:creator><dc:date>2017-12-10T11:14:06</dc:date><text:p text:style-name="P92"><text:span text:style-name="T66">Parallel construction and list</text:span></text:p></office:annotation><text:span text:style-name="T45">I liked</text:span><office:annotation-end office:name="__Annotation__2729_50434453"/><text:span text:style-name="T45"> going to work, liked </text:span><text:span text:style-name="T40">the soothing and satisfactory rhythm of getting out a magazine, </text:span><text:span text:style-name="T45">liked </text:span><text:span text:style-name="T40">the orderly progression of four-color closings and two-color closings and black-and-white closings and then The Product, no abstraction but something which looked effortlessly glossy and could be picked up on a newsstand and weighed in the hand.</text:span><text:span text:style-name="T45"> I liked</text:span><text:span text:style-name="T40"> all the minutiae of proofs and layouts, </text:span><text:span text:style-name="T45">liked</text:span><text:span text:style-name="T40"> working late on the nights the magazines went to press, sitting and reading Variety and waiting for the copy desk to call. From my office, I could look across town to the weather signal on the Mutual of New York Building and the lights that alternately spelled TIME and LIFE above Rockeffeler Plaza; that pleased me obscurely, and so did walking uptown in the mauve eight o’clocks of early summer evenings and looking at things, </text:span><office:annotation office:name="__Annotation__2727_50434453" loext:resolved="false"><dc:creator>Unknown Author</dc:creator><dc:date>2017-12-10T11:11:32</dc:date><text:p text:style-name="P92"><text:span text:style-name="T66">Branding product placement</text:span></text:p></office:annotation><text:span text:style-name="T40">Lowestoft tureens </text:span><office:annotation-end office:name="__Annotation__2727_50434453"/><text:span text:style-name="T40">in Fifty-seventh Street windows, peo</text:span><text:span text:style-name="T44">p</text:span><text:span text:style-name="T40">le in evening clothes trying to get taxis, the trees just coming into full leaf, the lambent air, all</text:span><office:annotation office:name="__Annotation__2728_50434453" loext:resolved="false"><dc:creator>Unknown Author</dc:creator><dc:date>2017-12-10T11:13:31</dc:date><text:p text:style-name="P92"><text:span text:style-name="T66">Branding and money</text:span></text:p></office:annotation><text:span text:style-name="T40"> the sweet promises of money</text:span><office:annotation-end office:name="__Annotation__2728_50434453"/><text:span text:style-name="T40"> and summer.</text:span></text:p>
                                      <text:p text:style-name="P73"/>
                                    </text:list-item>
                                    <text:list-item>
                                      <text:p text:style-name="P79">Didion (loving New York):<text:span text:style-name="T40"> It would be a long while because, quite simply, I was in love with New York. I do not mean “love” in any colloquial way, I mean that I was in love with the city, the way you love the first person who ever touches you and you never love anyone quite that way again.</text:span></text:p>
                                    </text:list-item>
                                    <text:list-item>
                                      <text:p text:style-name="P79">Biss (loving New York):<text:span text:style-name="T40"> <text:s/>I don’t want the New York I loved to be confused with the New York the T-shirts love. That isn’t the same city. </text:span><text:span text:style-name="T45">I didn’t love</text:span><text:span text:style-name="T40"> the New Yorker’s New York or the New York of the New York Times. </text:span><text:span text:style-name="T45">I didn’t love </text:span><text:span text:style-name="T40">Joan Didion’s New York, or anyone else’s fantasy of the place.</text:span><text:span text:style-name="T45"> I loved</text:span><text:span text:style-name="T40"> my own experience of the city, which was rarely what I expected it to be. </text:span><office:annotation office:name="__Annotation__1516_831762380" loext:resolved="false"><dc:creator>Unknown Author</dc:creator><dc:date>2017-12-11T09:38:28</dc:date><text:p text:style-name="P92"><text:span text:style-name="T66">Anaphora again</text:span></text:p><text:p text:style-name="P92"><text:span text:style-name="T66"/></text:p></office:annotation><text:span text:style-name="T45">I loved</text:span><office:annotation-end office:name="__Annotation__1516_831762380"/><text:span text:style-name="T40"> the people I knew there, who were unlike any character in any TV show or movie set in New York that I have ever seen. I was most comfortable with people for whom New York was not a mirage, and I most trusted people who hated it there.</text:span></text:p>
                                    </text:list-item>
                                  </text:list>
                                </text:list-item>
                              </text:list>
                            </text:list-item>
                          </text:list>
                        </text:list-item>
                      </text:list>
                    </text:list-item>
                  </text:list>
                </text:list-item>
              </text:list>
            </text:list-item>
          </text:list>
        </text:list-item>
      </text:list>
      <text:p text:style-name="P11"/>
      <text:list xml:id="list215644504759417" text:continue-numbering="true" text:style-name="L1">
        <text:list-item>
          <text:list>
            <text:list-item>
              <text:list>
                <text:list-item>
                  <text:list>
                    <text:list-item>
                      <text:list>
                        <text:list-item>
                          <text:list>
                            <text:list-item>
                              <text:list>
                                <text:list-item>
                                  <text:list>
                                    <text:list-item>
                                      <text:p text:style-name="P74">Didion: All I could do during those years was talk long-distance to the boy I already knew I would never marry in the spring. I would stay in New York, I told him, just six months, and I could see the Brooklyn Bridge from my window. As it turned out the bridge was the Triborough, and I stayed eight years.</text:p>
                                    </text:list-item>
                                    <text:list-item>
                                      <text:p text:style-name="P74">Biss: </text:p>
                                      <text:p text:style-name="P72"/>
                                    </text:list-item>
                                    <text:list-item>
                                      <text:p text:style-name="P72"><text:soft-page-break/>Biss: <text:s/>I did not feel lucky to be surrounded by merchandise I couldn’t afford, and I had absolutely no interest in the nightlife, whatever that is.</text:p>
                                    </text:list-item>
                                    <text:list-item>
                                      <text:p text:style-name="P80"><text:span text:style-name="T40">Didion </text:span><text:span text:style-name="T43">(on parties)</text:span><text:span text:style-name="T40">: </text:span><text:span text:style-name="T40"><office:annotation loext:resolved="false"><dc:creator>Unknown Author</dc:creator><dc:date>2017-12-10T11:36:41</dc:date><text:p text:style-name="P92"><text:span text:style-name="T66">List</text:span></text:p><text:p text:style-name="P92"><text:span text:style-name="T66"/></text:p></office:annotation></text:span><text:span text:style-name="T40">And even that late in the game I still liked going to parties, all parties, bad parties, Saturday-afternoon parties given by recently married couples who lived in Stuyvesant Town, West Side parties given by unpublished or failed writers who served cheap red wine and talked about going to Gua</text:span><text:span text:style-name="T43">d</text:span><text:span text:style-name="T40">alajara, Village parties where all the guests worked for advertising agencies and voted for Reform Democrats, press parties at Sardi’s, the worst kind of parties…</text:span></text:p>
                                    </text:list-item>
                                  </text:list>
                                </text:list-item>
                              </text:list>
                            </text:list-item>
                          </text:list>
                        </text:list-item>
                      </text:list>
                    </text:list-item>
                  </text:list>
                </text:list-item>
              </text:list>
            </text:list-item>
          </text:list>
        </text:list-item>
      </text:list>
      <text:p text:style-name="P10"/>
      <text:list xml:id="list1391807812" text:style-name="L2">
        <text:list-item>
          <text:list>
            <text:list-item>
              <text:list>
                <text:list-item>
                  <text:list>
                    <text:list-item>
                      <text:p text:style-name="P81">An example of a short story based on a shadow text: Angela Carter’s “The Company of Wolves,” which shadows the fairy tale “Little Red Riding Hood.” An example of a novel: Jean Rhys’s <text:span text:style-name="T40">The Wide Sargasso Sea</text:span>, which shadows <text:span text:style-name="T40">Jane Eyre</text:span>.</text:p>
                    </text:list-item>
                  </text:list>
                </text:list-item>
              </text:list>
            </text:list-item>
          </text:list>
        </text:list-item>
      </text:list>
      <text:list xml:id="list215645363969403" text:continue-list="list215644504759417" text:style-name="L1">
        <text:list-item>
          <text:list>
            <text:list-item>
              <text:list>
                <text:list-item>
                  <text:list>
                    <text:list-item>
                      <text:list>
                        <text:list-item>
                          <text:list>
                            <text:list-item>
                              <text:list>
                                <text:list-item>
                                  <text:list>
                                    <text:list-header>
                                      <text:p text:style-name="P62"/>
                                    </text:list-header>
                                  </text:list>
                                </text:list-item>
                              </text:list>
                            </text:list-item>
                          </text:list>
                        </text:list-item>
                      </text:list>
                    </text:list-item>
                  </text:list>
                </text:list-item>
                <text:list-item>
                  <text:p text:style-name="P55">Thematics <text:span text:style-name="T30">(story/legend/expectation – denial of story – rewriting story/finding my own story) (reflected in the but-constructions of the syntax and the explicitness of the retrospective narration: what I thought then and what I know now) (forcing)</text:span></text:p>
                  <text:p text:style-name="P55"/>
                  <text:list>
                    <text:list-item>
                      <text:p text:style-name="P63">In a sense it’s less a narrative essay than an argument essay <text:span text:style-name="T39">about narrative</text:span>, an argument against received wisdom and old, popular stories. She comes to New York (and I realize this is not your experience at all, but the experience is the same for anyone who goes to a new place that comes with expectations and the expectations are not lived up to) very young with lots of stories about how romantic, vivid, REAL and so it is. And from the start every fantasy expectation she had is denied. The theme of Graves’ Goodbye to All That is that he’s saying goodbye to all the British Edwardian myths of gent<text:span text:style-name="T56">l</text:span>emanliness and empire that led to his experience of the trenches in WW1. Didion’s Goodbye to All That is about the contrast between her expectations and the reality. And Biss’s essay is her rewriting of that story. </text:p>
                    </text:list-item>
                    <text:list-item>
                      <text:p text:style-name="P65">All this thematic stuff coalesces around the word “story” (with analogues: legend, myth, fantasy, romance, etc). Evolving this theme: starts with Eula Biss living in New York for three years, moves to her admiration for Didion’s essay “Goodbye to All That,” but her experience doesn’t parallel Didion’s experience, her expectation based on Didion’s essay is not fulfilled, then she notices that there are lots of “stories” about New York that are also not fulfilled in her experience, and we get the larger generalized theme about the stories we are told that always create dissonance (failed expectation).</text:p>
                      <text:p text:style-name="P63"/>
                      <text:list>
                        <text:list-item>
                          <text:p text:style-name="P37"><text:soft-page-break/>But that is not the way it really happened. That is how I learned to tell <text:span text:style-name="T19">the story</text:span> of my life in New York. I learned to make my experience of being young and new to the city sound effortless and zany. It was not.</text:p>
                        </text:list-item>
                        <text:list-item>
                          <text:p text:style-name="P37">Sal, like everyone else in New York, was not exactly who <text:span text:style-name="T19">the story</text:span> might lead you to believe he was.</text:p>
                        </text:list-item>
                        <text:list-item>
                          <text:p text:style-name="P37">I hardly even knew <text:span text:style-name="T19">the story </text:span>back then—I had only a vague sense that the heroine was young and that the moral had something to do with being in the right place at the right time. I was ready for anything. I moved to the city during a record heat wave and calmly braced myself for an entire summer of filling the bathtub with ice cubes to cool my body at night. But it was never again that hot in New York. And I learned every detail of <text:span text:style-name="T19">the story </text:span>just as fast as I discovered its falsehood.</text:p>
                        </text:list-item>
                        <text:list-item>
                          <text:p text:style-name="P37">Because what I want to say about living there is that it is not, as <text:span text:style-name="T19">the mythology</text:span> goes, more real than anyplace else. In some ways, it is less<text:span text:style-name="T31">.</text:span></text:p>
                        </text:list-item>
                        <text:list-item>
                          <text:p text:style-name="P37"><text:span text:style-name="T19">The myth</text:span> of New York seems to be sustained by the fact that so many people who live there are from somewhere else. They come to the city and immediately dedicate themselves to making it the city of their imagination. The—you know—glittering city of endless opportunity that oozes riches and delights for the young and talented. I also came from somewhere else. Somewhere not far away but so clearly foreign that people often asked what country I was from. <office:annotation office:name="__Annotation__3991_1148441285" loext:resolved="false"><dc:creator>Douglas Glover</dc:creator><dc:date>2017-12-04T11:22:12</dc:date><meta:creator-initials>DG</meta:creator-initials><text:p text:style-name="P92"><text:span text:style-name="T66">What she knew when she arrived</text:span></text:p><text:p text:style-name="P92"><text:span text:style-name="T66"/></text:p></office:annotation>I always felt like an expatriate in the city, and I came knowing just a few of <text:span text:style-name="T19">the stories </text:span>that everyone has been told.<office:annotation-end office:name="__Annotation__3991_1148441285"/> <text:span text:style-name="T31">(paragraph break)</text:span> <office:annotation office:name="__Annotation__3992_1148441285" loext:resolved="false"><dc:creator>Douglas Glover</dc:creator><dc:date>2017-12-04T11:22:43</dc:date><meta:creator-initials>DG</meta:creator-initials><text:p text:style-name="P92"><text:span text:style-name="T66">Retrospective narrator now</text:span></text:p></office:annotation>By now I consider almost everything that is often said about New York to be fa<text:span text:style-name="T31">lse</text:span><office:annotation-end office:name="__Annotation__3992_1148441285"/><text:span text:style-name="T31">.</text:span></text:p>
                          <text:p text:style-name="P37"/>
                          <text:list>
                            <text:list-item>
                              <text:p text:style-name="P46">Branch <text:span text:style-name="T37">(a real writer, legitimacy)</text:span></text:p>
                              <text:list>
                                <text:list-item>
                                  <text:p text:style-name="P37"><office:annotation office:name="__Annotation__3988_1148441285" loext:resolved="false"><dc:creator>Douglas Glover</dc:creator><dc:date>2017-12-04T11:20:42</dc:date><meta:creator-initials>DG</meta:creator-initials><text:p text:style-name="P92"><text:span text:style-name="T66">Retrospective memory</text:span></text:p></office:annotation>I remember it mostly <office:annotation-end office:name="__Annotation__3988_1148441285"/>as a series of pointless trips in elevators. And I remember the way my friend described a similar job: “I professionally destroy paper clips.” <office:annotation office:name="__Annotation__3989_1148441285" loext:resolved="false"><dc:creator>Douglas Glover</dc:creator><dc:date>2017-12-04T11:21:10</dc:date><meta:creator-initials>DG</meta:creator-initials><text:p text:style-name="P92"><text:span text:style-name="T66">What she believed then</text:span></text:p></office:annotation>But I still believed in the mystical power of the city to transform me into a writer<office:annotation-end office:name="__Annotation__3989_1148441285"/>—a real writer. I wasn’t sure exactly how this alchemy would happen, which is one reason I kept changing jobs, but I was convinced that just living in the city could make my writing more <text:span text:style-name="T19">legitimate.</text:span> <text:span text:style-name="T31">(paragraph break) </text:span><office:annotation office:name="__Annotation__3990_1148441285" loext:resolved="false"><dc:creator>Douglas Glover</dc:creator><dc:date>2017-12-04T11:21:28</dc:date><meta:creator-initials>DG</meta:creator-initials><text:p text:style-name="P92"><text:span text:style-name="T66">What she knew by the time she left New York</text:span></text:p></office:annotation>By the time I left New York, I had learned<office:annotation-end office:name="__Annotation__3990_1148441285"/> that the distinction between a writer and <text:span text:style-name="T19">a real writer</text:span> is superficial. <office:annotation office:name="__Annotation__4013_1148441285" loext:resolved="false"><dc:creator>Douglas Glover</dc:creator><dc:date>2017-12-04T11:39:16</dc:date><meta:creator-initials>DG</meta:creator-initials><text:p text:style-name="P92"><text:span text:style-name="T66">What she understood retrospectively</text:span></text:p></office:annotation>And I suddenly understood <office:annotation-end office:name="__Annotation__4013_1148441285"/>the advice that more established writers had been giving me all along. “Move somewhere else—anywhere else,” one journalist had recommended soon after I moved to New York. “Pick any other city.”</text:p>
                                </text:list-item>
                              </text:list>
                            </text:list-item>
                          </text:list>
                          <text:p text:style-name="P37"/>
                        </text:list-item>
                        <text:list-item>
                          <text:p text:style-name="P37">There is <text:span text:style-name="T19">a popular legend</text:span> of New York as the gritty city of hard knocks and rough neighborhoods <text:span text:style-name="T36">and real danger and police chases and wild nights</text:span>….<text:span text:style-name="T33">(followed by contradictory details)</text:span></text:p>
                        </text:list-item>
                        <text:list-item>
                          <text:p text:style-name="P38">Not even the dangers of New York are what <text:span text:style-name="T19">the story</text:span> dictates…</text:p>
                        </text:list-item>
                        <text:list-item>
                          <text:p text:style-name="P39">I didn’t participate in <text:span text:style-name="T19">the New York of the collective imagination</text:span>, which may be one reason that I don’t believe in it.</text:p>
                          <text:list>
                            <text:list-header>
                              <text:p text:style-name="P47"><text:soft-page-break/></text:p>
                            </text:list-header>
                            <text:list-item>
                              <text:p text:style-name="P47">Branch (success and failure)</text:p>
                              <text:list>
                                <text:list-item>
                                  <text:p text:style-name="P39">The peculiar paralysis I felt <office:annotation office:name="__Annotation__3984_1148441285" loext:resolved="false"><dc:creator>Douglas Glover</dc:creator><dc:date>2017-12-04T11:17:35</dc:date><meta:creator-initials>DG</meta:creator-initials><text:p text:style-name="P92"><text:span text:style-name="T66">Time switch signals retrospective narration</text:span></text:p></office:annotation>when I first came to the city <office:annotation-end office:name="__Annotation__3984_1148441285"/>was mostly from <text:span text:style-name="T19">the sense</text:span> that every decision I made would last the rest of my life. <office:annotation office:name="__Annotation__3985_1148441285" loext:resolved="false"><dc:creator>Douglas Glover</dc:creator><dc:date>2017-12-04T11:18:07</dc:date><meta:creator-initials>DG</meta:creator-initials><text:p text:style-name="P92"><text:span text:style-name="T66">What narrator knows now</text:span></text:p></office:annotation>I know now<office:annotation-end office:name="__Annotation__3985_1148441285"/> that I was right and I was wrong. <text:span text:style-name="T19">Success and failure </text:span>were the terms in which young people who had just moved to the city spoke. It was not a place to live as much as it was a test or a game. I despise both. “Why don’t you leave?” I asked people endlessly, <office:annotation office:name="__Annotation__3986_1148441285" loext:resolved="false"><dc:creator>Douglas Glover</dc:creator><dc:date>2017-12-04T11:19:29</dc:date><meta:creator-initials>DG</meta:creator-initials><text:p text:style-name="P92"><text:span text:style-name="T66">Another retrospective marker</text:span></text:p></office:annotation>even though I could not yet explain why I didn’t leave.<office:annotation-end office:name="__Annotation__3986_1148441285"/> “Because I don’t want to admit that I failed,” one friend said. “Because I have to prove to myself that I can do this.” <office:annotation office:name="__Annotation__3987_1148441285" loext:resolved="false"><dc:creator>Douglas Glover</dc:creator><dc:date>2017-12-04T11:19:54</dc:date><meta:creator-initials>DG</meta:creator-initials><text:p text:style-name="P92"><text:span text:style-name="T66">What the narrator knows leaving New York</text:span></text:p></office:annotation>By the time I left New York, I knew<office:annotation-end office:name="__Annotation__3987_1148441285"/> that <text:span text:style-name="T19">success and failure</text:span> are silly terms in which to speak of living a life.</text:p>
                                </text:list-item>
                              </text:list>
                            </text:list-item>
                          </text:list>
                          <text:p text:style-name="P48"/>
                          <text:list text:continue-numbering="true">
                            <text:list-item>
                              <text:p text:style-name="P48">Branch</text:p>
                              <text:list>
                                <text:list-item>
                                  <text:p text:style-name="P34">Still, I feel jarred by “I ♥ NY” bumper stickers and repulsed by “I ♥ NY” T-shirts. Especially now that the slogan has become <text:span text:style-name="T19">so grossly fetishized</text:span>, like the flag. I don’t want the New York I loved to be confused with the New York the T-shirts love. That isn’t the same city. </text:p>
                                </text:list-item>
                              </text:list>
                            </text:list-item>
                          </text:list>
                        </text:list-item>
                        <text:list-item>
                          <text:p text:style-name="P34"><office:annotation loext:resolved="false"><dc:creator>Douglas Glover</dc:creator><dc:date>2017-12-04T12:13:04</dc:date><meta:creator-initials>DG</meta:creator-initials><text:p><text:span text:style-name="T66">list w parallel construction/ ALSO DIDION AND THEME</text:span></text:p></office:annotation>I didn’t love <text:span text:style-name="T19">the New Yorker’s New York or the New York of the New York Times. I didn’t love Joan Didion’s New York, or anyone else’s fantasy</text:span> of the place. I loved my own experience of the city, which was rarely what I expected it to be. I loved the people I knew there, who were u<text:span text:style-name="T19">nlike any character in any TV show or movie set in New York</text:span> that I have ever seen. I was most comfortable with people for whom New York was not <text:span text:style-name="T19">a mirage</text:span>, and I most trusted people who hated it there.</text:p>
                          <text:p text:style-name="P49"/>
                          <text:list>
                            <text:list-item>
                              <text:p text:style-name="P49">Branch (the real, rep of legitimate as well)</text:p>
                              <text:list>
                                <text:list-item>
                                  <text:p text:style-name="P34"><office:annotation office:name="__Annotation__4064_1148441285" loext:resolved="false"><dc:creator>Douglas Glover</dc:creator><dc:date>2017-12-04T12:23:38</dc:date><meta:creator-initials>DG</meta:creator-initials><text:p text:style-name="P92"><text:span text:style-name="T66">Childhood memories</text:span></text:p></office:annotation>The mementos of my childhood<office:annotation-end office:name="__Annotation__4064_1148441285"/> began to <text:span text:style-name="T38">weight like lead. </text:span>And so did my <office:annotation office:name="__Annotation__4065_1148441285" loext:resolved="false"><dc:creator>Douglas Glover</dc:creator><dc:date>2017-12-04T12:23:51</dc:date><meta:creator-initials>DG</meta:creator-initials><text:p text:style-name="P92"><text:span text:style-name="T66">Adolescent preoccupations</text:span></text:p></office:annotation>adolescent preoccupation<office:annotation-end office:name="__Annotation__4065_1148441285"/> with<text:span text:style-name="T19"> the real</text:span>. Like many young people who go to college immediately after high school, I had learned to talk about the <text:span text:style-name="T19">real world</text:span> as if it were in an entirely different universe from the one I lived in. With the blind enthusiasm and embarrassing ignorance of a colonial explorer, I<office:annotation office:name="__Annotation__4062_1148441285" loext:resolved="false"><dc:creator>Douglas Glover</dc:creator><dc:date>2017-12-04T12:20:48</dc:date><meta:creator-initials>DG</meta:creator-initials><text:p text:style-name="P92"><text:span text:style-name="T66">What she thought when she started out</text:span></text:p></office:annotation> left college determined to discover the real world<office:annotation-end office:name="__Annotation__4062_1148441285"/>. I didn’t just want to live there—I wanted to be made <text:span text:style-name="T19">real </text:span>myself. This might be the saddest part of my story, because New York did not make me feel more <text:span text:style-name="T19">legitimate or real</text:span>. Actually, it made me feel as if I barely existed. As I wandered through the surprisingly solid streets of that mostly <text:span text:style-name="T19">fictitious city</text:span>, people often bumped into me very hard, as if I were invisible. <office:annotation office:name="__Annotation__4063_1148441285" loext:resolved="false"><dc:creator>Douglas Glover</dc:creator><dc:date>2017-12-04T12:21:13</dc:date><meta:creator-initials>DG</meta:creator-initials><text:p text:style-name="P92"><text:span text:style-name="T66">What she thinks now</text:span></text:p></office:annotation>Now I agree with my grandmother,<office:annotation-end office:name="__Annotation__4063_1148441285"/> who recently said, “The <text:span text:style-name="T19">real question is—what is authenticity</text:span>, anyway?”</text:p>
                                </text:list-item>
                              </text:list>
                            </text:list-item>
                          </text:list>
                          <text:p text:style-name="P35"/>
                        </text:list-item>
                        <text:list-item>
                          <text:p text:style-name="P35">This was the New York I loved, with the imperfect, ambiguous, hesitant love that I have come to recognize as <text:span text:style-name="T19">my own. </text:span>It was the city that existed on <text:span text:style-name="T19">the margins of the story.</text:span></text:p>
                        </text:list-item>
                        <text:list-item>
                          <text:p text:style-name="P28"><text:soft-page-break/><office:annotation office:name="__Annotation__697_50434453" loext:resolved="false"><dc:creator>Unknown Author</dc:creator><dc:date>2017-12-05T08:45:01</dc:date><text:p text:style-name="P92"><text:span text:style-name="T66">What she thought then</text:span></text:p></office:annotation>I have at times<office:annotation-end office:name="__Annotation__697_50434453"/> been mystified by Joan Didion’s ability to tolerate<text:span text:style-name="T19"> certain myths</text:span> while she so fiercely and effectively destroys the foundations of many others. <office:annotation office:name="__Annotation__698_50434453" loext:resolved="false"><dc:creator>Unknown Author</dc:creator><dc:date>2017-12-05T08:45:32</dc:date><text:p text:style-name="P92"><text:span text:style-name="T66">What she knows now</text:span></text:p></office:annotation><text:span text:style-name="T19">But I know now </text:span><office:annotation-end office:name="__Annotation__698_50434453"/><text:span text:style-name="T19">that it is very difficult to dismantle one story without replacing it with another. The romance of narrative is so hard to resist.</text:span> Like Joan Didion, I made a yellow curtain for my first bedroom the city because I had a <text:span text:style-name="T19">romantic notion</text:span> of light and color. My curtain also became grimy in the rain.</text:p>
                        </text:list-item>
                        <text:list-item>
                          <text:p text:style-name="P29">make your own story</text:p>
                        </text:list-item>
                        <text:list-item>
                          <text:p text:style-name="P29">It is not that the heroine is no longer as optimistic <office:annotation office:name="__Annotation__740_50434453" loext:resolved="false"><dc:creator>Unknown Author</dc:creator><dc:date>2017-12-05T08:54:00</dc:date><text:p text:style-name="P92"><text:span text:style-name="T66">What she thought then</text:span></text:p></office:annotation>as she once was. <office:annotation office:name="__Annotation__741_50434453" loext:resolved="false"><dc:creator>Unknown Author</dc:creator><dc:date>2017-12-05T08:54:24</dc:date><text:p text:style-name="P92"><text:span text:style-name="T66">What she thinks now</text:span></text:p></office:annotation><office:annotation-end office:name="__Annotation__740_50434453"/><text:span text:style-name="T19">It is that the heroine is not convinced she is the heroine or that the story is true.</text:span><office:annotation-end office:name="__Annotation__741_50434453"/><text:span text:style-name="T19"> The heroine knows that New York is just a city—just a place to live. And, like any other place, it demands that you make your own story.</text:span></text:p>
                        </text:list-item>
                      </text:list>
                      <text:p text:style-name="P45"/>
                    </text:list-item>
                    <text:list-item>
                      <text:p text:style-name="P45">Thematic forcing</text:p>
                      <text:list>
                        <text:list-item>
                          <text:p text:style-name="P64">Every story has to be replaced with your own story, she says. “I loved my own experience of the city, which was rarely what I expected it to be.” And so you <text:span text:style-name="T48">get</text:span> a web of patterning: <text:span text:style-name="T57">as I just showed, </text:span>references to stories, legend, myth, real v fiction, etc. <text:span text:style-name="T57">But you also find paragraphs structured as a sta</text:span>tement of expectation (the story) and then a list of events, <text:span text:style-name="T57">anecdotes</text:span> or <text:span text:style-name="T57">experiences</text:span> that contradict the story. For example,</text:p>
                          <text:list>
                            <text:list-item>
                              <text:p text:style-name="P30"><text:span text:style-name="T22">Not even the dangers of New York are what the story dictates. </text:span><text:span text:style-name="T48">I was harassed by children nearly as often as I was harassed by men in the city. I remember smiling at an eight-year-old boy on the train who stared at me stonily before he half closed his eyes and slowly ran his tongue across his upper lip as he fingered his crotch. While I was working for the parks department, I spent most of my time in neighborhoods imagined as “rough,” where one or two people might ask me if I was lost. Often I was lost, and I got directions that were usually wrong from people who were always nice. The worst thing I was ever threatened with in New York was a lighter. And it was terrifying. But the man standing in the middle of the sidewalk in front of me, flicking his lighter, didn’t hurt me. He stared at me and said softly, “How ya doing, princess?” I told him that I had been working all day and that I was very tired, and he said he knew how I felt and walked away.</text:span></text:p>
                            </text:list-item>
                          </text:list>
                        </text:list-item>
                      </text:list>
                    </text:list-item>
                  </text:list>
                </text:list-item>
              </text:list>
            </text:list-item>
          </text:list>
        </text:list-item>
      </text:list>
      <text:p text:style-name="P5"/>
      <text:list xml:id="list215645016744255" text:continue-numbering="true" text:style-name="L1">
        <text:list-item>
          <text:list>
            <text:list-item>
              <text:list>
                <text:list-header>
                  <text:p text:style-name="P31"/>
                </text:list-header>
              </text:list>
            </text:list-item>
            <text:list-item>
              <text:p text:style-name="P12"><text:span text:style-name="T48">L</text:span>ists, <text:span text:style-name="T48">series,</text:span> and <text:span text:style-name="T29">anaphora</text:span></text:p>
              <text:list>
                <text:list-item>
                  <text:p text:style-name="P53">It’s also interesting to notice how Biss uses lists of events, not necessarily in chronological order, as a substitute for long chronological descriptions of events. She sometimes accompanies the list with the technique of <text:span text:style-name="T28">anaphora</text:span>. And adds a summarizing twist at the end that brings the list under the theme. </text:p>
                  <text:list>
                    <text:list-item>
                      <text:p text:style-name="P85">give list/series lesson<text:tab/></text:p>
                    </text:list-item>
                    <text:list-item>
                      <text:p text:style-name="P66">what is <text:span text:style-name="T28">anaphora (</text:span>parallel construction<text:span text:style-name="T28">)</text:span>?</text:p>
                    </text:list-item>
                  </text:list>
                </text:list-item>
                <text:list-item>
                  <text:p text:style-name="P53"><text:span text:style-name="T18">Here’s an example of </text:span><text:span text:style-name="T20">list and </text:span><text:span text:style-name="T21">anaphora (a form of </text:span><text:span text:style-name="T20">parallel construction</text:span><text:span text:style-name="T21">)</text:span><text:span text:style-name="T18">:</text:span></text:p>
                  <text:list>
                    <text:list-item>
                      <text:p text:style-name="P32"><text:soft-page-break/><text:span text:style-name="T19">I didn’t mention </text:span>that I couldn’t go down to get the refrigerator Sal found because it was impossible for me to carry it up four flights of stairs alone. It was taken only after I left it on the stoop for an entire day while I tried to think of someone I could ask for help. <text:span text:style-name="T19">I didn’t mention</text:span> the animal-piss stink of my room or the extreme aching sense of helplessness that overcame me when I realized that I would have to buy a refrigerator. <text:span text:style-name="T19">I didn’t mention</text:span> that I couldn’t hear out of my right ear because it became clogged from crying. <text:span text:style-name="T19">I didn’t mention</text:span> all the time I wasted in bed, staring at the ceiling, debilitated with dread. Or the time I wasted trying to find out if landlords were required to provide refrigerators in units over a certain size. Or the call to my landlord, when he laughed at me, saying, “Look, either you take the place as it is, or you find somewhere else to live.” <text:span text:style-name="T19">I didn’t mention</text:span> hurting my hand when I punched the door frame in frustration. <text:span text:style-name="T23">Or my sickening realization</text:span><text:span text:style-name="T26"> that Sal was helping me because I was white. He made me aware of this fact with a barrage of racial slurs that I failed to respond to with anything but </text:span><office:annotation office:name="__Annotation__1975_1687379434" loext:resolved="false"><dc:creator>Douglas Glover</dc:creator><dc:date>2017-11-25T11:57:39</dc:date><meta:creator-initials>DG</meta:creator-initials><text:p text:style-name="P92"><text:span text:style-name="T66">Anadiplosis</text:span></text:p><text:p text:style-name="P92"><text:span text:style-name="T66"/></text:p></office:annotation><text:span text:style-name="T26">silence. Silence</text:span><office:annotation-end office:name="__Annotation__1975_1687379434"/><text:span text:style-name="T26"> because I needed his help and I suddenly understood the contract.</text:span></text:p>
                    </text:list-item>
                  </text:list>
                </text:list-item>
                <text:list-item>
                  <text:p text:style-name="P50">And here’s another example of a list paragraph with <text:span text:style-name="T27">anaphora</text:span> (repeated I+active verb):</text:p>
                  <text:list>
                    <text:list-item>
                      <text:p text:style-name="P86"><text:span text:style-name="T8">The New York I knew was always the city of the morning after the carnival</text:span><text:span text:style-name="T4">. </text:span><text:span text:style-name="T7">I rode</text:span><text:span text:style-name="T4"> all the way uptown on First Avenue, from Little Italy to Harlem. </text:span><text:span text:style-name="T7">I walked</text:span><text:span text:style-name="T4"> from 110th to 140th, from Frederick Douglass to Martin Luther King Jr. Boulevard.</text:span><text:span text:style-name="T7"> I passed</text:span><text:span text:style-name="T4"> murals painted on the boards that covered the broken windows of the old brownstones—the Virgin Mary on one window, St. Lazarus, with his crutches and his dog, on the other.</text:span><text:span text:style-name="T7"> I read</text:span><text:span text:style-name="T4"> the messages chalked onto the sidewalk by De La Vega every morning: “You are more desirable as a servant of the machine than as a free thinker.” </text:span><text:span text:style-name="T7">I saw</text:span><text:span text:style-name="T4"> the glorious graffiti on the basketball courts. </text:span><text:span text:style-name="T7">I stepped </text:span><text:span text:style-name="T4">over dog shit. I watched the Eastern European woman who worked in the pizza shop grow thin and develop a sore on her face while the boys from the school came in and yelled at her to hurry up with that slice, bitch. </text:span><text:span text:style-name="T7">I glared</text:span><text:span text:style-name="T4"> at the boys and they didn’t meet my eyes. Almost no one did. </text:span><text:span text:style-name="T7">I listened</text:span><text:span text:style-name="T4"> to the guys in the bodega betting on the Mets and laughing. </text:span><text:span text:style-name="T7">I smiled</text:span><text:span text:style-name="T4"> at babies in strollers. </text:span><text:span text:style-name="T7">I watched</text:span><text:span text:style-name="T4"> kids on bikes ride through traffic and pop up onto their back wheels. Sometimes </text:span><text:span text:style-name="T7">I ate</text:span><text:span text:style-name="T4"> in the hospital café, because it was the only place I knew I could get spinach for <text:s/>lunch. </text:span><text:span text:style-name="T7">I watched</text:span><text:span text:style-name="T4"> women in hot, hot dresses, and </text:span><text:span text:style-name="T7">I watched</text:span><text:span text:style-name="T4"> the men watching them. </text:span><text:span text:style-name="T7">I listened</text:span><text:span text:style-name="T4"> to Rosie, the police officer, singing Aretha Franklin in the bathroom of the school where I worked. </text:span><text:span text:style-name="T7">I knew</text:span><text:span text:style-name="T4">, intimately, the empty lots where grandmas from Alabama grew okra and collard greens. </text:span><text:span text:style-name="T7">I found</text:span><text:span text:style-name="T4"> a cat that had drowned in a rain barrel and was gathering mold. At the bodega on First Avenue </text:span><text:span text:style-name="T7">I saw</text:span><text:span text:style-name="T4"> the old man who was always trying to remember my name. “Ida!” he would jump up and yell, “Ursula, Ursula, Ursula!”</text:span></text:p>
                    </text:list-item>
                    <text:list-item>
                      <text:p text:style-name="P51">Simple list of signs:</text:p>
                      <text:list>
                        <text:list-header>
                          <text:p text:style-name="P40">Overslept,</text:p>
                        </text:list-header>
                      </text:list>
                    </text:list-item>
                  </text:list>
                </text:list-item>
              </text:list>
            </text:list-item>
          </text:list>
        </text:list-item>
      </text:list>
      <text:p text:style-name="P4"><text:tab/><text:tab/><text:tab/>so tired.</text:p>
      <text:p text:style-name="P4"><text:tab/><text:tab/><text:tab/>If late,</text:p>
      <text:p text:style-name="P4"><text:tab/><text:tab/><text:tab/>get fired.</text:p>
      <text:p text:style-name="P4"><text:soft-page-break/><text:tab/><text:tab/><text:tab/>Why bother?</text:p>
      <text:p text:style-name="P4"><text:tab/><text:tab/><text:tab/>Why the pain?</text:p>
      <text:p text:style-name="P4"><text:tab/><text:tab/><text:tab/>Just go home</text:p>
      <text:p text:style-name="P4"><text:tab/><text:tab/><text:tab/>do it again.</text:p>
      <text:list xml:id="list3498076501" text:style-name="L3">
        <text:list-item>
          <text:list>
            <text:list-item>
              <text:list>
                <text:list-item>
                  <text:p text:style-name="P52">A complete story/essay/memoir organized as a list using anaphora: Leonard Michaels’ “In the Fifties”</text:p>
                </text:list-item>
              </text:list>
            </text:list-item>
          </text:list>
        </text:list-item>
      </text:list>
      <text:p text:style-name="P4"/>
      <text:list xml:id="list215645055359410" text:continue-list="list215645016744255" text:style-name="L1">
        <text:list-item>
          <text:list>
            <text:list-item>
              <text:p text:style-name="P12"><text:span text:style-name="T47">I</text:span>mage pattern</text:p>
              <text:list>
                <text:list-item>
                  <text:p text:style-name="P87">Quick lesson on image patterning</text:p>
                </text:list-item>
                <text:list-item>
                  <text:p text:style-name="P12">Wonder Wheel</text:p>
                  <text:list>
                    <text:list-item>
                      <text:list>
                        <text:list-item>
                          <text:p text:style-name="P20">The station at Coney Island was half-charred from a fire decades ago and packed with giant inflatable pink seals for sale. An abandoned wooden box read, “The world’s tiniest horse!” Caramel apples were seventy-five cents and the din of the fair games was intolerable. One freak-show announcer screamed, “If you love your family, you will take them to see the two-headed baby!”<office:annotation office:name="__Annotation__876_50434453" loext:resolved="false"><dc:creator>Unknown Author</dc:creator><dc:date>2017-12-05T11:04:47</dc:date><text:p text:style-name="P92"><text:span text:style-name="T66">Image pattern loading</text:span></text:p><text:p text:style-name="P92"><text:span text:style-name="T66"/></text:p></office:annotation> It was gross and crazy and base—it was everything I would ever love about the city<office:annotation-end office:name="__Annotation__876_50434453"/>. The beach was packed with naked flesh and smelled like beer and mango. And the<text:span text:style-name="T19"> Wonder Wheel</text:span> inspired <text:span text:style-name="T19">real wonder</text:span> as I rose up over Brooklyn in a swinging metal cage.</text:p>
                        </text:list-item>
                        <text:list-item>
                          <text:p text:style-name="P21">But I remember, distinctly, walking down Fourth Avenue in Brooklyn for the first time, past the car wash and the huge windowless warehouses and the brick buildings bristling with TV antennas and the billboard that read, “Se Hacen.” I looked around and thought, <text:span text:style-name="T19">with wonder,</text:span> <office:annotation office:name="__Annotation__877_50434453" loext:resolved="false"><dc:creator>Unknown Author</dc:creator><dc:date>2017-12-05T11:05:14</dc:date><text:p text:style-name="P92"><text:span text:style-name="T66">Image pattern loading</text:span></text:p></office:annotation>I’m going to love all this someday. And I did.<office:annotation-end office:name="__Annotation__877_50434453"/></text:p>
                        </text:list-item>
                      </text:list>
                    </text:list-item>
                    <text:list-item>
                      <text:p text:style-name="P13">redemptive grace note &amp; poeticized ending</text:p>
                      <text:list>
                        <text:list-item>
                          <text:p text:style-name="P22">I came to New York very young, and I left still young but not the same. The <text:span text:style-name="T19">Wonder Wheel </text:span>is still there, true, but everything else is gone <office:annotation loext:resolved="false"><dc:creator>Unknown Author</dc:creator><dc:date>2017-12-05T10:58:16</dc:date><text:p text:style-name="P92"><text:span text:style-name="T66">Note double but-construction</text:span></text:p></office:annotation></text:p>
                        </text:list-item>
                      </text:list>
                    </text:list-item>
                  </text:list>
                </text:list-item>
              </text:list>
            </text:list-item>
          </text:list>
        </text:list-item>
      </text:list>
      <text:p text:style-name="P7"/>
      <text:list xml:id="list3615208200" text:style-name="L4">
        <text:list-item>
          <text:p text:style-name="P88">Exemplary story <text:span text:style-name="T58">(pre-story, overture, setpiece)</text:span>: </text:p>
          <text:list>
            <text:list-item>
              <text:p text:style-name="P88">An exemplary story, like a pre story in piece of fiction, an anecdote that presents in miniature the structure of the entire experience. What she thinks is the story is not the story that she ends up with. This is also the longest stretch of continuous narration in the essay—even then it is broken up with thematic material and references to other events. This is the refrigerator/Sal story that opens the essay:</text:p>
              <text:list>
                <text:list-item>
                  <text:p text:style-name="P23">For me, New York ended as soon as it began. The day I moved into my first apartment, I discovered that the reason the kitchen had looked so big was that there was no refrigerator. I also discovered that water didn’t flow out of any of the taps. Sal, the plumber who scolded me for letting him in before I asked if he was the plumber, stood in the doorway to my bedroom after he fixed the sinks. I was staring at a wall, holding a <text:soft-page-break/>paintbrush and a can of paint. He asked, “Did they teach you to paint like that in college?”</text:p>
                </text:list-item>
              </text:list>
              <text:p text:style-name="P23"><text:s text:c="3"/>So Sal painted my room while I listened to the story of his life and the story of my neighborhood. It had been Finnish when Sal moved there from Sicily as a young boy, and then it was Italian, and then Jewish, and now it was Puerto Rican. After he finished painting my room, Sal drove around looking for used refrigerators, found one, fixed it, put it on my front stoop, rang the bell, and drove away. By the time I got downstairs, the refrigerator had already been stolen.</text:p>
              <text:p text:style-name="P23"><text:s text:c="3"/>But that is not the way it really happened. That is how I learned to tell the story of my life in New York. I learned to make my experience of being young and new to the city sound effortless and zany. It was not.</text:p>
              <text:p text:style-name="P23"><text:s text:c="3"/>I didn’t mention that I couldn’t go down to get the refrigerator Sal found because it was impossible for me to carry it up four flights of stairs alone. It was taken only after I left it on the stoop for an entire day while I tried to think of someone I could ask for help. I didn’t mention the animal-piss stink of my room or the extreme aching sense of helplessness that overcame me when I realized that I would have to buy a refrigerator. I didn’t mention that I couldn’t hear out of my right ear because it became clogged from crying. I didn’t mention all the time I wasted in bed, staring at the ceiling, debilitated with dread. Or the time I wasted trying to find out if landlords were required to provide refrigerators in units over a certain size. Or the call to my landlord, when he laughed at me, saying, “Look, either you take the place as it is, or you find somewhere else to live.” I didn’t mention hurting my hand when I punched the door frame in frustration. Or my sickening realization that Sal was helping me because I was white. He made me aware of this fact with a barrage of racial slurs that I failed to respond to with anything but silence. Silence</text:p>
              <text:p text:style-name="P23">because I needed his help and I suddenly understood the contract.</text:p>
              <text:p text:style-name="P23"><text:s text:c="3"/>“You gotta get a better lock on that door,” Sal advised. I pointed out that I didn’t own anything except a bed. “Yeah, well these Puerto Ricans will steal that bed right out from under you,” he said. Silence.</text:p>
              <text:p text:style-name="P24"><text:s text:c="3"/>I ran into Sal once more before I left the city. He was getting into a car in Brooklyn’s Chinatown with his daughter, who was not white at all. Sal, like everyone else in New York, was not exactly who the story might lead you to believe he was.</text:p>
            </text:list-item>
          </text:list>
        </text:list-item>
      </text:list>
      <text:p text:style-name="P8"/>
      <text:list xml:id="list215643988271865" text:continue-numbering="true" text:style-name="L4">
        <text:list-item>
          <text:p text:style-name="P89">Aphorisms:</text:p>
          <text:list>
            <text:list-item>
              <text:p text:style-name="P25">After rewriting "Goodbye to All That," I found it was the sentences I agreed with least that I came closest to duplicating. Didion's "Nothing was irrevocable; everything was within reach" became my "Everything was irrevocable, and nothing was within reach."</text:p>
            </text:list-item>
            <text:list-item>
              <text:p text:style-name="P25"/>
            </text:list-item>
          </text:list>
        </text:list-item>
      </text:list>
      <text:p text:style-name="P6"/>
      <text:p text:style-name="P6"/>
      <text:p text:style-name="P6"><text:soft-page-break/></text:p>
      <text:list xml:id="list215644646539540" text:continue-numbering="true" text:style-name="L4">
        <text:list-item>
          <text:p text:style-name="P16">Additions:</text:p>
          <text:list>
            <text:list-item>
              <text:p text:style-name="P24"><text:span text:style-name="T59">pattern of arriving and leaving paragraphs</text:span> </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style:font-face style:name="Book Antiqua" svg:font-family="'Book Antiqua'" style:font-family-generic="roman"/>
    <style:font-face style:name="Garamond" svg:font-family="Garamond" style:font-family-generic="roman"/>
    <style:font-face style:name="Lucida Sans1" svg:font-family="'Lucida Sans'" style:font-family-generic="swiss"/>
    <style:font-face style:name="Book Antiqua1" svg:font-family="'Book Antiqu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Book Antiqua"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Book Antiqua"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Book Antiqua" fo:font-family="'Book Antiqua'"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Book Antiqua" fo:font-family="'Book Antiqua'"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aramond" fo:font-family="Garamond"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uglas Glover</meta:initial-creator>
    <meta:creation-date>2017-11-25T11:09:31.213000000</meta:creation-date>
    <dc:date>2022-06-02T21:56:43.296000000</dc:date>
    <meta:editing-duration>PT8H7M9S</meta:editing-duration>
    <meta:editing-cycles>50</meta:editing-cycles>
    <meta:generator>LibreOffice/7.1.4.2$Windows_X86_64 LibreOffice_project/a529a4fab45b75fefc5b6226684193eb000654f6</meta:generator>
    <meta:print-date>2017-12-10T14:22:27.902000000</meta:print-date>
    <meta:document-statistic meta:table-count="0" meta:image-count="0" meta:object-count="0" meta:page-count="14" meta:paragraph-count="153" meta:word-count="6195" meta:character-count="33400" meta:non-whitespace-character-count="27374"/>
  </office:meta>
</office:document-meta>
</file>